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686
      <text:tab/>MOTIE VAN HET LID MARKUSZOWER C.S.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constaterende dat gevangenen in hun cel mogen roken en verpleeghuisbewoners niet op hun eigen kamer;</text:p>
      <text:p text:style-name="ifm_p_mt.3.76mm_ifm">verzoekt de regering, dit om te draaien,</text:p>
      <text:p text:style-name="ifm_p_mt.3.76mm_ifm">en gaat over tot de orde van de dag.</text:p>
      <text:p text:style-name="ifm_p_mt.3.76mm_ifm">Markuszower</text:p>
      <text:p text:style-name="ifm_p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87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87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Markuszower c.s. over het feit dat gevangen mogen roken in hun cel, terwijl verpleeghuisbewoners dat niet eens op hun eigen kamer mogen</dc:title>
    <meta:user-defined meta:name="OVERHEIDop.ParlID/DC.identifier">kst-24587-686</meta:user-defined>
    <meta:user-defined meta:name="OVERHEIDop.ondernummer">686</meta:user-defined>
    <meta:user-defined meta:name="DCTERMS.W3CDTF/DCTERMS.available">2017-04-20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Markuszower c.s. over het feit dat gevangen mogen roken in hun cel, terwijl verpleeghuisbewoners dat niet eens op hun eigen kamer mogen</meta:user-defined>
    <meta:user-defined meta:name="OVERHEIDop.Parlementair/DC.type">Kamerstuk</meta:user-defined>
    <meta:user-defined meta:name="OVERHEIDop.indiener">M. Agema</meta:user-defined>
    <meta:user-defined meta:name="OVERHEIDop.indiener">G. Wilders</meta:user-defined>
    <meta:user-defined meta:name="OVERHEIDop.indiener">G. Markuszower</meta:user-defined>
    <meta:user-defined meta:name="OVERHEIDop.vergaderjaar">2016-2017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Markuszower c.s. over het feit dat gevangen mogen roken in hun cel, terwijl verpleeghuisbewoners dat niet eens op hun eigen kamer m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