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665
      <text:tab/>BRIEF VAN DE STAATSSECRETARIS VAN VEILIGHEID EN JUSTITIE</text:h>
      <text:p text:style-name="ifm_p_mt.3.76mm_ifm">Aan de Voorzitter van de Tweede Kamer der Staten-Generaal</text:p>
      <text:p text:style-name="ifm_p_mt.3.76mm_ifm">Den Haag, 14 oktober 2016</text:p>
      <text:p text:style-name="ifm_p_mt.3.76mm_ifm">Met de brief van 14 september 2016 heb ik uw Kamer geïnformeerd over de berichtgeving rondom de veiligheid in De Woenselse Poort en mijn verzoek aan de Inspectie Veiligheid en Justitie (hierna Inspectie) daar onderzoek naar te doen<text:note text:id="ID-786038-d36e86" text:note-class="footnote"><text:note-citation text:label="1 ">1</text:note-citation><text:note-body><text:p text:style-name="ifm_p_font.normal_size.6.93pt_mt..5mm_indent.-0.1161in_mleft.0.1161in_ifm">Kamerstuk 24 587 en 29 452, nr. 663</text:p></text:note-body></text:note>. Ik heb op 5 oktober 2016 een brief ontvangen van de Inspectie met de voorlopige bevindingen. Met deze brief wil ik uw Kamer informeren over deze voorlopige bevindingen en over de maatregelen die naar aanleiding van deze bevindingen zijn genomen. Als bijlage treft u de brief van de Inspectie<text:note text:id="ID-786038-d36e94"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Voorlopige bevindingen</text:h>
      <text:p text:style-name="ifm_p_mt.3.76mm_ifm">De Inspectie stelt vast dat het leef- en werkklimaat voor cliënten en medewerkers in De Woenselse Poort op dit moment onvoldoende veilig is. Samengevat constateert de Inspectie een kwalitatieve en kwantitatieve onderbezetting bij personeel met als gevolg dat er onvoldoende contact met en toezicht op cliënten is. De kliniek moet passende maatregelen nemen om de beschikbaarheid van drugs in de kliniek beter te beheersen. Er is sprake van intimidatie, verbale en fysieke agressie door cliënten. Er zijn bij de verschillende afdelingen onderlinge verschillen in het handhavings- en uitvoeringsbeleid. De diversiteit aan verschillende verblijftitels en ziektebeelden van cliënten per afdeling maakt de begeleiding complex. Er is behoefte aan meer directe sturing en ondersteuning door het management. Er is een tekort aan kennis en ervaring van het forensisch psychiatrisch werkveld</text:p>
      <text:p text:style-name="ifm_p_mt.3.76mm_ifm">De Inspectie heeft de voorzitter van de Raad van Bestuur verzocht voor 19 oktober 2016 een plan van aanpak op te stellen met daarin maatregelen ter bevordering van een duurzaam, veilig en verantwoord leef- en werkklimaat binnen de kliniek. De kliniek heeft ten behoeve van een voortvarende implementatie van het plan van aanpak een externe veranderdirecteur aangesteld. De Inspectie zal beoordelen of de voorgenomen verbetermaatregelen voldoende ingaan op de geconstateerde tekortkomingen.</text:p>
      <text:p text:style-name="ifm_p_mt.3.76mm_ifm">Daarnaast heb ik afgesproken dat een externe procesbegeleider wordt aangesteld om het verbeterproces binnen De Woenselse Poort te ondersteunen. Deze externe procesbegeleider zal op korte termijn beginnen met het toezicht op de uitvoering van het verbeterproces.</text:p>
      <text:p text:style-name="ifm_p_mt.3.76mm_ifm">Het beeld dat de Inspectie over De Woenselse Poort schetst is ernstig. De veiligheid van personeel en patiënten in de Woenselse Poort moet zo snel mogelijk weer op orde zijn. Het plan van aanpak dat nu door De Woenselse Poort wordt opgesteld in combinatie met het oordeel van de Inspectie, vormt voor mij een nieuw moment van beoordeling waarbij ik zal vaststellen of de genoemde maatregelen afdoende zijn of dat aanvullende maatregelen noodzakelijk zijn. Voorts zal de Inspectie begin 2017 De Woenselse Poort opnieuw bezoeken om te beoordelen of de implementatie van de verbetermaatregelen het gewenste effect hebben. Ik zal uw Kamer over deze ontwikkelingen informeren.</text:p>
      <text:p text:style-name="ifm_p_mt.3.76mm_ifm">Ten slotte acht ik het van belang hier te noemen dat de Inspectie uit de gesprekken heeft opgemaakt dat de medewerkers blijk geven van een grote betrokkenheid, inzet en loyaliteit voor hun werk bij De Woenselse Poor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65<text:tab/><text:page-number text:select-page="current"/></text:p>
      </style:footer>
    </style:master-page>
    <style:master-page xmlns:sdu-fn="http://schema.sdu.nl/2011/07/functions" style:name="Landscape" style:page-layout-name="landscape-margin-text">
      <style:footer>
        <text:p text:style-name="footer">Tweede Kamer, vergaderjaar 2016-2017, 24 587,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Voorlopige bevindingen Inspectie Veiligheid en Justitie over De Woenselse Poort</dc:title>
    <meta:user-defined meta:name="OVERHEIDop.ParlID/DC.identifier">kst-24587-665</meta:user-defined>
    <meta:user-defined meta:name="OVERHEIDop.ondernummer">665</meta:user-defined>
    <meta:user-defined meta:name="DCTERMS.W3CDTF/DCTERMS.available">2016-10-18</meta:user-defined>
    <meta:user-defined meta:name="OVERHEIDop.KamerstukTypen/DC.type">Brief</meta:user-defined>
    <meta:user-defined meta:name="OVERHEIDop.dossiernummer">24587;29452</meta:user-defined>
    <meta:user-defined meta:name="OVERHEIDop.documenttitel">Voorlopige bevindingen Inspectie Veiligheid en Justitie over De Woenselse Poort</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Voorlopige bevindingen Inspectie Veiligheid en Justitie over De Woenselse Poort</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