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58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4 587<text:tab/>Justitiële Inrichtingen</text:h>
      <text:h text:style-name="ifm_p_font.bold_size.9.06pt_mt.18.8mm_indent.-58.5mm_ifm" text:outline-level="1">Nr. 584
      <text:tab/>BRIEF VAN DE MINISTER VOOR WONEN EN RIJKSDIENST</text:h>
      <text:p text:style-name="ifm_p_mt.3.76mm_ifm">Aan de Voorzitter van de Tweede Kamer der Staten-Generaal</text:p>
      <text:p text:style-name="ifm_p_mt.3.76mm_ifm">Den Haag, 26 mei 2014</text:p>
      <text:p text:style-name="ifm_p_mt.3.76mm_ifm">Bij brief van 22 april 2014 heeft de algemene commissie voor Wonen en Rijksdienst mij om een reactie gevraagd op de brief van de SBF-kerngroep van 8 april 2014. Mede namens de Staatssecretaris van Veiligheid en Justitie kan ik u melden dat vandaag met de vakbonden een onderhandelaarsakkoord is gesloten over een nieuwe uitkeringsregeling bij uittreden uit een substantieel bezwarende functie.</text:p>
      <text:p text:style-name="ifm_p_mt.3.76mm_ifm">In de nieuwe regeling is het voor werknemers in een substantieel bezwarende functie mogelijk uit te treden tussen het bereiken van de leeftijd van 60 jaar en de AOW-leeftijd. De uittreeddatum kan door de werknemer zodanig worden vastgesteld dat de uitkering eindigt bij het bereiken van de AOW-leeftijd.</text:p>
      <text:p text:style-name="ifm_p_ifm">Daarmee voldoe ik aan uw motie van 5 juli 2012 (Kamerstuk 24 587, nr. 470).</text:p>
      <text:p text:style-name="ifm_p_mt.3.76mm_ifm">Met de vakbonden in het departementaal georganiseerd overleg Veiligheid en Justitie is eveneens vandaag een onderhandelaarsakkoord gesloten over een compensatie voor ambtenaren die in de periode van 1 januari 2010 tot en met 30 juni 2012 met SBF-verlof zijn gegaan. Verder is in dit akkoord de afspraak opgenomen dat de werkgever aan daarvoor in aanmerking komende medewerkers bij DJI actief een aanbieding doet om met een combinatie van voorzieningen uit VWNW en de SBF-regeling de dienst te verlaten.</text:p>
      <text:p text:style-name="ifm_p_mt.3.76mm_ifm">Beide onderhandelaarsakkoorden treft u hierbij aan<text:note text:id="ID-336413-d36e98" text:note-class="footnote"><text:note-citation text:label="1 ">1</text:note-citation><text:note-body><text:p text:style-name="ifm_p_font.normal_size.6.93pt_mt..5mm_indent.-0.1161in_mleft.0.1161in_ifm">Raadpleegbaar via www.tweedekamer.nl</text:p></text:note-body></text:note>. De onderhandelaarsakkoorden zullen door de vakbonden worden voorgelegd aan hun achterba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4 587, nr. 584<text:tab/><text:page-number text:select-page="current"/></text:p>
      </style:footer>
    </style:master-page>
    <style:master-page xmlns:sdu-fn="http://schema.sdu.nl/2011/07/functions" style:name="Landscape" style:page-layout-name="landscape-margin-text">
      <style:footer>
        <text:p text:style-name="footer">Tweede Kamer, vergaderjaar 2013-2014, 24 587, nr. 5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ustitiële Inrichtingen; Brief regering; Onderhandelaarsakkoord met vakbonden over nieuwe regeling voor substantieel bezwarende functies</dc:title>
    <meta:user-defined meta:name="OVERHEIDop.ParlID/DC.identifier">kst-24587-584</meta:user-defined>
    <meta:user-defined meta:name="OVERHEIDop.ondernummer">584</meta:user-defined>
    <meta:user-defined meta:name="DCTERMS.W3CDTF/DCTERMS.available">2014-06-03</meta:user-defined>
    <meta:user-defined meta:name="OVERHEIDop.KamerstukTypen/DC.type">Brief</meta:user-defined>
    <meta:user-defined meta:name="OVERHEIDop.dossiernummer">24587</meta:user-defined>
    <meta:user-defined meta:name="OVERHEIDop.documenttitel">Onderhandelaarsakkoord met vakbonden over nieuwe regeling voor substantieel bezwarende functies</meta:user-defined>
    <meta:user-defined meta:name="OVERHEIDop.Parlementair/DC.type">Kamerstuk</meta:user-defined>
    <meta:user-defined meta:name="OVERHEIDop.indiener">S.A. Blok</meta:user-defined>
    <meta:user-defined meta:name="OVERHEIDop.vergaderjaar">2013-2014</meta:user-defined>
    <meta:user-defined meta:name="OVERHEIDop.dossiertitel">Justitiële Inrich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ustitiële Inrichtingen; Brief regering; Onderhandelaarsakkoord met vakbonden over nieuwe regeling voor substantieel bezwarende functies</meta:user-defined>
    <meta:user-defined meta:name="OVERHEIDop.publicationName">Kamerstuk</meta:user-defined>
    <meta:user-defined meta:name="OVERHEID.Organisatietype/OVERHEID.organisationType">staten generaal</meta:user-defined>
    <meta:user-defined meta:name="DCTERMS.W3CDTF/DCTERMS.issued">2014-05-26</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