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60
      <text:tab/>GEWIJZIGDE MOTIE VAN HET LID SCHOUW C.S. TER VERVANGING VAN DIE GEDRUKT ONDER NR. 544 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overwegende dat in het Masterplan DJI 2013–2018 ten minste de helft van het aantal cellen zal worden ingericht en gebruikt als meerpersoonscel;</text:p>
      <text:p text:style-name="ifm_p_mt.3.76mm_ifm">verzoekt de regering, in 2016 het gebruik van meerpersoonscellen in het gevangeniswezen te evalueren en daarbij ook expliciet in te gaan op kosten, veiligheidsaspecten en beheersbaarheid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Van der Staaij</text:p>
      <text:p text:style-name="ifm_p_ifm">Seger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Gewijzigde motie (nader); Gewijzigde motie Schouw c.s. (t.v.v. 24587, nr. 544) over evalueren gebruik van meerpersoonscellen</dc:title>
    <meta:user-defined meta:name="OVERHEIDop.ParlID/DC.identifier">kst-24587-560</meta:user-defined>
    <meta:user-defined meta:name="OVERHEIDop.ondernummer">560</meta:user-defined>
    <meta:user-defined meta:name="DCTERMS.W3CDTF/DCTERMS.available">2013-09-16</meta:user-defined>
    <meta:user-defined meta:name="OVERHEIDop.KamerstukTypen/DC.type">Motie</meta:user-defined>
    <meta:user-defined meta:name="OVERHEIDop.dossiernummer">24587</meta:user-defined>
    <meta:user-defined meta:name="OVERHEIDop.documenttitel">Gewijzigde motie Schouw c.s. (t.v.v. 24587, nr. 544) over evalueren gebruik van meerpersoonscellen</meta:user-defined>
    <meta:user-defined meta:name="OVERHEIDop.Parlementair/DC.type">Kamerstuk</meta:user-defined>
    <meta:user-defined meta:name="OVERHEIDop.indiener">L. van Tongeren</meta:user-defined>
    <meta:user-defined meta:name="OVERHEIDop.indiener">C.G. van der Staaij</meta:user-defined>
    <meta:user-defined meta:name="OVERHEIDop.indiener">G.M. Segers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Gewijzigde motie (nader); Gewijzigde motie Schouw c.s. (t.v.v. 24587, nr. 544) over evalueren gebruik van meerpersoonsc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