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53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587<text:tab/>Justitiële Inrichtingen</text:h>
      <text:h text:style-name="ifm_p_font.bold_size.9.06pt_mt.18.8mm_indent.-58.5mm_ifm" text:outline-level="1">Nr. 533
      <text:tab/>BRIEF VAN DE MINISTER VOOR WONEN EN RIJKSDIENST</text:h>
      <text:p text:style-name="ifm_p_mt.3.76mm_ifm">Aan de Voorzitter van de Tweede Kamer der Staten-Generaal</text:p>
      <text:p text:style-name="ifm_p_mt.3.76mm_ifm">Den Haag, 4 juni 2013</text:p>
      <text:p text:style-name="ifm_p_mt.3.76mm_ifm">In uw brieven van 28 mei 2013 vraagt u om een reactie op de nota «Wordt de SBF-regeling wel correct uitgevoerd?» en de brief «SBF-regeling versus Masterplan DJI» beide van de SBF-groep.</text:p>
      <text:p text:style-name="ifm_p_mt.3.76mm_ifm">Over de vraag die in bovengenoemde nota is opgeworpen (uitvoering van de SBF-regeling), heb ik contact gehad met de SBF-groep. Op basis van de in de nota aangeleverde voorbeelden kan niet geconcludeerd worden dat de SBF-regeling in de betreffende gevallen niet correct wordt uitgevoerd. De geschetste situaties kunnen zich voordoen binnen de kaders van de regeling. Echter, of die situaties zich ook terecht voordoen, hangt af van de specifieke individuele gevallen. Om dat definitief vast te kunnen stellen, is het nodig om te beschikken over de persoonsgegevens. Aan de SBF-groep is aangeboden om voor betrokkenen van wie de voorbeelden afkomstig zijn, en die de verwachting hebben dat de regeling in hun geval niet juist wordt uitgevoerd, deze door het ABP te laten controleren. Hiervoor is wel het ABP klantnummer nodig. De SBF-groep heeft hierop geantwoord aan ons verzoek om persoonsgegevens niet te kunnen en willen voldoen. Dit betekent dat ik geen nader onderzoek kan doen nog daaruit conclusies kan trekken.</text:p>
      <text:p text:style-name="ifm_p_mt.3.76mm_ifm">In antwoord op de brief over «SBF-regeling versus Masterplan DJI» meld ik u dat ik in gesprek ben met de bonden over aanpassing van de SBF-regeling en de andere arbeidsvoorwaardelijke regelingen, die leeftijdbepalingen bevatten. Met de bonden is inmiddels wel formeel de afspraak gemaakt dat SBF-ers die dat willen na het bereiken van de uittreedleeftijd mogen doorwerken in hun functie, indien zij daar geestelijk en lichamelijk toe in staat zijn.</text:p>
      <text:p text:style-name="ifm_p_mt.3.76mm_ifm">Ik vertrouw erop u hiermee voldoende te hebben geïnformeerd.</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587, nr. 533<text:tab/><text:page-number text:select-page="current"/></text:p>
      </style:footer>
    </style:master-page>
    <style:master-page xmlns:sdu-fn="http://schema.sdu.nl/2011/07/functions" style:name="Landscape" style:page-layout-name="landscape-margin-text">
      <style:footer>
        <text:p text:style-name="footer">Tweede Kamer, vergaderjaar 2012-2013, 24 587, nr. 5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ustitiële Inrichtingen; Brief regering; Reactie op de nota 'Wordt de SBF-regeling wel correct uitgevoerd?' en de brief ‘SBF-regeling versus Masterplan DJI’ beide van de SBF-groep</dc:title>
    <meta:user-defined meta:name="OVERHEIDop.ParlID/DC.identifier">kst-24587-533</meta:user-defined>
    <meta:user-defined meta:name="OVERHEIDop.ondernummer">533</meta:user-defined>
    <meta:user-defined meta:name="DCTERMS.W3CDTF/DCTERMS.available">2013-06-20</meta:user-defined>
    <meta:user-defined meta:name="OVERHEIDop.KamerstukTypen/DC.type">Brief</meta:user-defined>
    <meta:user-defined meta:name="OVERHEIDop.dossiernummer">24587</meta:user-defined>
    <meta:user-defined meta:name="OVERHEIDop.documenttitel">Reactie op de nota 'Wordt de SBF-regeling wel correct uitgevoerd?' en de brief ‘SBF-regeling versus Masterplan DJI’ beide van de SBF-groep</meta:user-defined>
    <meta:user-defined meta:name="OVERHEIDop.Parlementair/DC.type">Kamerstuk</meta:user-defined>
    <meta:user-defined meta:name="OVERHEIDop.indiener">S.A. Blok</meta:user-defined>
    <meta:user-defined meta:name="OVERHEIDop.vergaderjaar">2012-2013</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Brief regering; Reactie op de nota 'Wordt de SBF-regeling wel correct uitgevoerd?' en de brief ‘SBF-regeling versus Masterplan DJI’ beide van de SBF-groep</meta:user-defined>
    <meta:user-defined meta:name="OVERHEIDop.publicationName">Kamerstuk</meta:user-defined>
    <meta:user-defined meta:name="OVERHEID.Organisatietype/OVERHEID.organisationType">staten generaal</meta:user-defined>
    <meta:user-defined meta:name="DCTERMS.W3CDTF/DCTERMS.issued">2013-06-0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