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43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ineagroep">Aan de Voorzitter van de Tweede Kamer der Staten-Generaal</text:p>
      <text:p text:style-name="alineagroep.end">Den Haag, 26 oktober 2011</text:p>
      <text:p text:style-name="algemeen">Tijdens het Algemeen Overleg van 14 september 2011 (kamerstuk
                  				24 587, nr. 439) over het
                  				gevangeniswezen met de Vaste Commissie voor Veiligheid en Justitie heb ik
                  				toegezegd uw Kamer voor de begrotingsbehandeling te informeren over de
                  				uitwerking van de motie van der Staaij, de plaatsing van levenslanggestraften
                  				op aparte afdelingen, de uitvoering van de kindcheck en over het financieel
                  				kader voor de 24-uurs nazorg in 2012.
               </text:p>
      <text:p text:style-name="tussenkop"><text:span text:style-name="tussenkop_vet">Uitwerking motie van der
                     				Staaij</text:span></text:p>
      <text:p text:style-name="algemeen">Met de motie Van der Staaij c.s (Kamerstukken II 2010–2011,
                  				32 500 VI, nr. 42)
                  				wordt de regering verzocht een positieve prikkel in te zetten voor
                  				vrijwilligersorganisaties die ook los van overheidssubsidie eigen inkomsten
                  				weten te genereren. Hieronder volgt mijn uitwerking van de motie.
               </text:p>
      <text:p text:style-name="algemeen">Bij het Algemeen Overleg van 14 september jl. heb ik aangegeven
                  				dat ik de gedachte achter de motie van de heer Van der Staaij c.s. van harte
                  				steun en dat ik graag zie dat vrijwilligersorganisaties zich voor financiering
                  				niet alleen richten op de overheid, maar ook op andere maatschappelijke
                  				partijen. Zoals ook in de Beleidsvisie Vrijwilligerswerk bij de
                  				sanctietoepassing (bijlage bij Kamerstukken II 2009–2010,
                  				24 587, nr. 394) wordt
                  				verwoord, zijn er immers grenzen aan de subsidiëring door Veiligheid en
                  				Justitie. Er zal in toenemende mate een beroep moeten worden gedaan op andere
                  				partijen, die actief zijn in het financieren van maatschappelijke doelen, zoals
                  				fondsen, loterijen en foundations van grote bedrijven. Verschillende van deze
                  				partijen zijn in principe bereid vrijwilligersorganisaties financieel te
                  				steunen. Ik wil dan ook graag de vrijwilligersorganisaties stimuleren om
                  				additionele financiering te vinden bij maatschappelijke partijen.
               </text:p>
      <text:p text:style-name="algemeen">Om deze gedachte handen en voeten te geven wil ik door het
                  				organiseren van een expertmeeting alle door mij gesubsidieerde
                  				vrijwilligersorganisaties die (meer) externe inkomstenbronnen willen aanboren
                  				de helpende hand toesteken. Bij deze bijeenkomst zullen workshops worden
                  				georganiseerd om de vertegenwoordigers van vrijwilligersorganisaties te trainen
                  				in het maken van plannen voor (tijdelijke) projecten die in aanmerking komen
                  				voor financiering door bovengenoemde maatschappelijke partijen. De workshops
                  				zullen zich onder meer richten op de haalbaarheid en de realisatie van de
                  				plannen.
               </text:p>
      <text:p text:style-name="algemeen">Op dit moment worden er door mijn ministerie gesprekken gevoerd
                  				met één van de grotere fondsen, te weten het Oranje Fonds, dat bereid is om
                  				samen met het ministerie van Veiligheid en Justitie de expertmeeting te
                  				organiseren. Voor vrijwilligersorganisaties die een fors deel van hun inkomsten
                  				weten te genereren van maatschappelijke partijen zal ik samen met het Oranje
                  				Fonds, dat gespecialiseerd is partijen uit zowel diverse maatschappelijke
                  				geledingen als ook de overheid bij elkaar te brengen en met elkaar te
                  				verbinden, een financiële bijdrage beschikbaar stellen. Hiermee wil ik de
                  				vrijwilligersorganisaties een positieve prikkel geven om eigen inkomsten te
                  				verwerven en voer ik de motie uit.
               </text:p>
      <text:p text:style-name="algemeen">Overigens heb ik met de vrijwilligersorganisaties gesproken over
                  				de bovengenoemde aanpak en kan uw Kamer informeren dat hiervoor groot draagvlak
                  				is. De aanpak wordt positief ervaren, zowel voor de organisaties die minder
                  				ervaring hebben met fondsenwerving als voor de meer ervaren organisaties, die
                  				graag ook hun bijdrage leveren aan de expertmeeting.
               </text:p>
      <text:p text:style-name="tussenkop"><text:span text:style-name="tussenkop_vet">Stand van zaken plaatsing
                     				(levens)langgestraften</text:span></text:p>
      <text:p text:style-name="algemeen">Tijdens het Algemeen Overleg van 14 september jl. heb ik
                  				aangegeven dat ik het van groot belang vind dat er voor het samenplaatsen van
                  				(levens)langgestraften een zorgvuldig advies binnen de Dienst Justitiële
                  				Inrichtingen wordt opgesteld. In dit advies zal een totaalbeeld van de te
                  				verwachten positieve en negatieve effecten van samenplaatsing worden geschetst.
                  				Door een werkgroep die bestaat uit deskundigen op het gebied van zowel de zorg
                  				als de beveiliging wordt op dit moment gekeken naar het noodzakelijke zorg- en
                  				beveiligingsniveau per gedetineerde. De werkgroep brengt alle
                  				levenslanggestraften in beeld en geeft advies over de plaatsing, de
                  				noodzakelijke en gewenste voorzieningen en over het regime van de afdelingen
                  				voor (levens)langgestraften. Naar verwachting zijn de adviezen eind van dit
                  				jaar afgerond.
               </text:p>
      <text:p text:style-name="tussenkop"><text:span text:style-name="tussenkop_vet">Uitvoering kindcheck</text:span></text:p>
      <text:p text:style-name="algemeen">Om te voorkomen dat kinderen bij een arrestatie of detentie van
                  				de ouder(s) onverzorgd en onbegeleid achterblijven, wordt een zogenoemde
                  				kindcheck uitgevoerd. Deze kindcheck bestaat uit een aantal stappen, die in het
                  				Protocol Kindcheck staan beschreven en zijn vastgelegd. Verschillende partijen
                  				zoals politie, penitentiaire inrichtingen, jeugdzorg en gemeenten zijn
                  				betrokken bij de uitvoering van de kindcheck. Mijn ambtgenoot van het
                  				ministerie van Volksgezondheid, Welzijn en Sport refereert aan dit protocol in
                  				haar brief aan uw Kamer op 5 september jl. naar aanleiding van vragen over het
                  				verlenen van hulp aan kinderen van gedetineerde ouders (32 500 XVI nr. 162).
               </text:p>
      <text:p text:style-name="algemeen">Bij de arrestatie van vrouwen controleert de politie of er
                  				kinderen aanwezig zijn en zo ja of zij verantwoord opgevangen kunnen worden. In
                  				voorkomende gevallen schakelt de politie voorafgaand aan de arrestatie het
                  				Bureau Jeugdzorg in. Vrouwen die een kortere vrijheidsstraf moeten ondergaan en
                  				zich voor hun detentie moeten melden, ontvangen een brief met daarin uitleg
                  				over de instanties waarop een moeder – indien nodig – een beroep kan doen
                  				voor de opvang van haar kinderen tijdens de detentie. Daarnaast wordt vanuit de
                  				penitentiaire inrichting ruim vóór de datum dat de vrouw zich bij de
                  				inrichting moet melden, een brief verzonden aan de contactpersoon Nazorg in de
                  				gemeente waar zij woont. De gemeente gaat vervolgens na of de vrouw
                  				verantwoordelijk is voor minderjarige kinderen en treft zo nodig maatregelen
                  				– zeker als het om een alleenstaande moeder gaat. Bij de aanvang van de
                  				detentie vindt tot slot nog een controle plaats. De penitentiaire inrichting
                  				meldt immers standaard binnen twee werkdagen na aanvang van de detentie van
                  				zowel vrouwen als mannen aan de gemeente dat hij of zij is gedetineerd. De
                  				gemeente wordt gevraagd binnen vijf dagen gegevens te verstrekken over onder
                  				andere de eventuele verantwoordelijkheid en/of zorg voor kinderen van de
                  				gedetineerde.
               </text:p>
      <text:p text:style-name="algemeen">Voor een zorgvuldige uitvoering van de kindcheck is zoals gezegd
                  				samenwerking tussen politie, justitie en zorg noodzakelijk. Ik hecht er veel
                  				waarde aan dat kinderen zo min mogelijk schade ondervinden van de detentie van
                  				hun ouder. Samen met mijn ambtsgenoot van het ministerie van Volksgezondheid,
                  				Welzijn en Sport onderzoek ik op het moment – op basis van opgedane
                  				ervaringen tot nog toe – of de uitvoering van de kindcheck plaatsvindt zoals
                  				is afgesproken en vastgelegd in het protocol. Als blijkt dat dit niet het geval
                  				is, zullen de instanties hierop worden aangesproken.
               </text:p>
      <text:p text:style-name="tussenkop"><text:span text:style-name="tussenkop_vet">Financieel kader 24-uurs nazorg
                     				2012</text:span></text:p>
      <text:p text:style-name="algemeen">Naar aanleiding van mijn toezegging tijdens het Algemeen Overleg
                  				van 14 september jl. informeer ik u hierbij over het financieel kader van de
                  				24-uurs nazorg voor 2012. Een 24-uurs nazorgtraject biedt opvang en begeleiding
                  				aan justitiabelen in een woonvoorziening. Deze trajecten zijn gericht op
                  				re-integratie. Problemen op de verschillende leefgebieden worden gedurende het
                  				traject opgelost of beperkt. Voldoende capaciteit voor de opvang en begeleiding
                  				van en zorg voor gedetineerden tijdens de strafrechtelijke titel is voor mij
                  				van belang. Om te voorzien in deze capaciteitsbehoefte koopt de Directie
                  				Forensische Zorg van de Dienst Justitiële Inrichtingen circa 270 plekken bij
                  				regionale instellingen voor beschermd wonen in. Daarnaast subsidieert mijn
                  				departement 150 plekken in justitieel kader bij de vier 24-uurs
                  				nazorginstellingen (DOOR, Exodus, Moria en Ontmoeting).
               </text:p>
      <text:p text:style-name="algemeen">In 2011 is als gevolg van het amendement Rouvoet (32 500 VI, nr. 39) eenmalig
                  				€ 750 000 gereserveerd voor overproductie. Naar aanleiding van de onlangs
                  				met de vier 24-uurs nazorginstellingen gevoerde gesprekken heb ik besloten het
                  				budget voor de 24-uurs nazorg voor 2012 en 2013 met € 750 000,– te
                  				verhogen. Dit besluit heb ik genomen op basis van de bezettingscijfers van 2011
                  				en de prognose voor de bezetting voor het komend jaar.
               </text:p>
      <text:p text:style-name="algemeen">Ik ga ervan uit dat hiermee voor 2012 voldoende capaciteit voor
                  				deze groep justitiabelen beschikbaar zal zijn. Indien in de loop van 2012
                  				blijkt dat zich wachtlijsten dreigen voor te doen zal ik tijdig maatregelen
                  				treffen.
               </text:p>
      <text:p text:style-name="ondertekening">De staatssecretaris van
                     			 Veiligheid en Justitie,
                  </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