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35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7 september 2011</text:p>
      <text:h text:outline-level="2" text:style-name="divisiekop1">1. Inleiding
               </text:h>
      <text:p text:style-name="algemeen">Bij brief van 30 mei 2011 (2011Z10908/2011D28077) heeft de Vaste Kamercommissie voor Veiligheid en Justitie aan de ministeries van Veiligheid en Justitie en van Volksgezondheid,
                  Welzijn en Sport gevraagd om een brief waarin de rol van de Inspectie voor de Gezondheidszorg (IGZ) bij sterfgevallen in penitentiaire
                  inrichtingen uiteen wordt gezet. Het gaat hier in het bijzonder om melding aan en onderzoek door de IGZ. Tevens heeft de commissie
                  verzocht in te gaan op het niveau en de kwaliteit van medische zorg in penitentiaire inrichtingen, waarbij aandacht wordt
                  geschonken aan de geldende gedragsvoorschriften en de handhaving daarvan. In deze brief zal ik mede namens de Minister van
                  Volksgezondheid, Welzijn en Sport op dit verzoek ingaan. Ik baseer me daarbij op de informatie die de IGZ heeft verstrekt
                  over diens rol bij sterfgevallen tijdens detentie en bij het toezicht op de kwaliteit van de zorg in de justitiële inrichtingen.
               </text:p>
      <text:h text:outline-level="2" text:style-name="divisiekop1">2. Medische zorg in penitentiaire inrichtingen
               </text:h>
      <text:p text:style-name="algemeen">In juni 2009 heeft de IGZ een rapport uitgebracht over de medische zorg in penitentiaire inrichtingen: <text:span text:style-name="cur">«Achter tralies nu veiliger zorg, maar verbetering nog nodig»</text:span>. Dit rapport is opgesteld naar aanleiding van een toezichtronde in 2007 en 2008 bij 16 medische diensten in het gevangeniswezen.
                  Deze ronde volgde op een verbetertraject voor de medische diensten dat door de Dienst Justitiële Inrichtingen (DJI) vanaf
                  2003 is ingezet. In dit rapport spreekt de IGZ zich overwegend positief uit over de bereikte resultaten van het verbetertraject
                  en de inzet van artsen en verpleegkundigen. Tevens geeft de IGZ in het rapport aan dat op onderdelen verbetering gewenst is.
                  De risico’s die de IGZ destijds signaleerde hebben met name betrekking op avond- nacht- en weekendvoorzieningen, het gebruik
                  van het patiëntinformatiesysteem, de farmaceutische zorg en de continuïteit van zorg voor en na detentie.
               </text:p>
      <text:p text:style-name="algemeen">In de brief aan de Tweede Kamer is door de toenmalige Minister van Justitie toegezegd dat op deze punten verbetering zal plaatsvinden<text:note text:id="ID-128696-d28e129" text:note-class="footnote"><text:note-citation text:label="1">1</text:note-citation><text:note-body><text:p> Tweede Kamer, vergaderjaar 2008–2009, 24 587, nr. 355.
                  
               </text:p></text:note-body></text:note>. Naar aanleiding hiervan hebben de medische diensten van de penitentiaire inrichtingen gewerkt aan het voorkomen van de door
                  de IGZ gesignaleerde risico’s en aan andere verbeteringen. In januari 2011 heeft de IGZ in een follow-up ronde, waarbij acht
                  medische diensten van penitentiaire inrichtingen zijn bezocht, bekeken of de eerder geconstateerde risico’s gereduceerd zijn.
                  De IGZ geeft aan dat de algemene conclusie van deze toezichtbezoeken is dat de in 2008 geconstateerde risico’s duidelijk zijn
                  afgenomen en dat de medische zorg in de bezochte penitentiaire inrichtingen voldoet aan de normen van verantwoorde zorg.
               </text:p>
      <text:h text:outline-level="2" text:style-name="divisiekop1">3. Procedure melding calamiteit
               </text:h>
      <text:p text:style-name="algemeen">Naast de systematische bezoeken van de IGZ berust het toezicht op de medische zorg in detentie voor een belangrijk deel op
                  het behandelen van calamiteitenmeldingen. Medische diensten van penitentiaire inrichtingen zijn instellingen van zorg die
                  op grond van de Kwaliteitswet Zorginstellingen verplicht zijn calamiteiten te melden bij de IGZ. Deze verplichting is in de
                  wet opgenomen om de IGZ een middel tot toezicht te geven. Onder een calamiteit wordt conform de wet verstaan: een niet beoogde
                  of onverwachte gebeurtenis die betrekking heeft op de kwaliteit van de zorg en die tot de dood van of een ernstig schadelijk
                  gevolg voor een patiënt of cliënt van een instelling heeft geleid<text:note text:id="ID-128696-d28e151" text:note-class="footnote"><text:note-citation text:label="2">2</text:note-citation><text:note-body><text:p> Artikel 4a lid 2 Kwaliteitswet zorginstellingen.</text:p></text:note-body></text:note>.
               </text:p>
      <text:p text:style-name="algemeen">In de praktijk betekent dit dat elke natuurlijke en niet-natuurlijke dood door DJI wordt gemeld bij de IGZ. Dit is ook zo
                  opgenomen in de interne circulaire van DJI <text:span text:style-name="cur">«Landelijke uniforme richtlijn overlijden in een justitiële inrichting»</text:span>
                  <text:note text:id="ID-128696-d28e166" text:note-class="footnote"><text:note-citation text:label="3">3</text:note-citation><text:note-body><text:p> Circulaire 5621064/DJI/2 oktober 2009.</text:p></text:note-body></text:note>. Tevens wordt door de justitiële inrichting zelfstandig een onderzoek uitgevoerd. De desbetreffende inrichting stelt hiervoor
                  een calamiteitenonderzoekscommissie in.
               </text:p>
      <text:p text:style-name="alineagroep.end">In die commissie zitten niet-bij-de-calamiteit-betrokken deskundigen vanuit DJI om de feiten helder te krijgen, het zorgproces
                     te evalueren en te analyseren hoe de calamiteit is ontstaan. De commissie rapporteert aan de directeur van de inrichting en
                     doet indien nodig aanbevelingen om tot verbetering te komen. De directeur rapporteert vervolgens aan de IGZ. De IGZ richt
                     zich bij het behandelen van calamiteitenmeldingen op basis van deze rapportage en het complete medische dossier met name op:
                  </text:p>
      <text:list text:style-name="list-style-1">
        <text:list-item>
          <text:p text:style-name="list.start">transparantie van feitenbeschrijving;
                        </text:p>
        </text:list-item>
        <text:list-item>
          <text:p text:style-name="list.cont">analyse van de oorzaken van de calamiteiten;
                        </text:p>
        </text:list-item>
        <text:list-item>
          <text:p text:style-name="list.end">eventuele verbetermogelijkheden van het kwaliteitssysteem van de instelling.
                        </text:p>
        </text:list-item>
      </text:list>
      <text:h text:outline-level="2" text:style-name="divisiekop1">4. Meldingen van calamiteiten
               </text:h>
      <text:p text:style-name="algemeen">De IGZ heeft voor het jaar 2010 alle gemelde calamiteiten met betrekking tot het overlijden van gedetineerden geanalyseerd.
                  Dit betreft het overlijden binnen het gevangeniswezen inclusief de Penitentiair Psychiatrische Centra (PPC’s). In 2010 zijn
                  vijf gevallen van overlijden en twintig 20 suïcides in de penitentiaire inrichtingen gemeld. In alle vijf gevallen was er
                  sprake van natuurlijk overlijden en zijn er door de IGZ geen tekortkomingen in de zorg geconstateerd. In deze vijf gevallen
                  was er sprake van acute dood, vier maal gevonden op cel, eenmaal acuut overleden tijdens het luchten. De IGZ heeft geconstateerd
                  dat deze gevallen van overlijden niet waren te vermijden.
               </text:p>
      <text:p text:style-name="algemeen">In 2010 zijn drie gevallen van overlijden niet aan de IGZ gemeld: deze zijn mogelijk niet als «calamiteit» gedefinieerd. In
                  twee gevallen betrof het een justitiabele die overleden is aan kanker (eenmaal overleden in een hospice). En in een geval
                  betrof het een justitiabele die in het kader van een penitentiair programma thuis verbleef.
               </text:p>
      <text:p text:style-name="alineagroep">Het aantal suïcides in penitentiaire inrichtingen in de laatste jaren is:</text:p>
      <text:p text:style-name="alineagroep">In 2005: 20</text:p>
      <text:p text:style-name="alineagroep">In 2006: 16</text:p>
      <text:p text:style-name="alineagroep">In 2007: 15</text:p>
      <text:p text:style-name="alineagroep">In 2008: 12</text:p>
      <text:p text:style-name="alineagroep">In 2009: 10</text:p>
      <text:p text:style-name="alineagroep.end">In 2010: 20</text:p>
      <text:p text:style-name="algemeen">In 2010 is er sprake geweest van een stijging van het aantal sterfgevallen door suïcide. De IGZ heeft al deze gevallen onderzocht.
                  Bij geen van de suïcides is de IGZ tot de conclusie gekomen dat er tekortkomingen in de zorg waren die geleid hebben tot de
                  suïcide. In 2010 vonden in één penitentiaire inrichting vier suïcides plaats in betrekkelijk korte tijd. Bij deze vier casus
                  en een ernstige suïcidepoging is door de IGZ nagegaan of er een samenhang was of dat een en ander wees op een structurele
                  tekortkoming in de zorg. Hiervan is niet gebleken. De IGZ heeft geconcludeerd dat er geen noodzaak was voor uitgebreider onderzoek.
                  Wel is de betreffende penitentiaire inrichting meegenomen in het eerder genoemde follow-up onderzoek naar medische diensten.
               </text:p>
      <text:p text:style-name="algemeen">Van de twintig suïcides in 2010 heeft ruim de helft plaatsgevonden direct na insluiting, rond het vernemen van een tegenvallende
                  rechterlijke beslissing of in relatie tot beëindiging van de relatie met echtgenote of kinderen. Deze hoog-risicomomenten
                  zijn herkenbaar maar gelden voor veel gedetineerden en maken preventie van suïcide hierdoor niet gemakkelijk. Daarbij speelt
                  – zo stelt de IGZ- dat de ultieme preventie bestaat uit plaatsing in de isoleercel onder continue observatie. Deze ingrijpende
                  maatregel kan niet lichtvaardig en niet langdurig genomen worden.
               </text:p>
      <text:h text:outline-level="2" text:style-name="divisiekop1">5. Tot slot
               </text:h>
      <text:p text:style-name="algemeen">De IGZ hanteert als uitgangspunt dat iedereen fouten kan maken, maar dat het systeem in de zorg zodanig moet zijn, dat fouten
                  tot een minimum worden beperkt en dat fouten niet leiden tot calamiteiten. Bij een opgetreden calamiteit kijkt de IGZ dus
                  altijd of het kwaliteitssysteem aangepast moet worden, zodat vermijdbare fouten gereduceerd kunnen worden.
               </text:p>
      <text:p text:style-name="algemeen">Tevens kunnen de rapportages leiden tot sectorbrede veranderingen. DJI neemt regelmatig punten uit de analyses over om middels
                  circulaires bij andere medische diensten van het gevangeniswezen verbeteringen te bewerkstelligen. Met deze afstemming tussen
                  extern toezicht en intern kwaliteitsbeleid wordt naar mijn mening optimaal gewerkt aan de kwaliteit en veiligheid van de zorg
                  in justitiële inrichtingen.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87, Nr. 4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