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393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6 juni 2010</text:p>
      <text:p text:style-name="alineagroep">Hierbij bied ik u het Inspectierapport Doorlichting Detentiecentrum Zeist (DC Zeist) van de Inspectie voor de Sanctietoepassing
                     (ISt) aan.<text:note text:id="ID-d27e124" text:note-class="footnote"><text:note-citation text:label="1">1</text:note-citation><text:note-body><text:p> Ter inzage gelegd bij het Centraal Informatiepunt Tweede Kamer.</text:p></text:note-body></text:note> De Inspectie komt tot de algemene conclusie dat de vreemdelingenbewaring in het DC Zeist binnen de landelijk geldende uitgangspunten
                     grotendeels naar behoren ten uitvoer wordt gelegd. Het rapport bevat waardevolle aanbevelingen die ik – behoudens twee aanbevelingen
                     – graag overneem. In deze brief zal ik een korte nadere toelichting geven. 
                  </text:p>
      <text:p text:style-name="alineagroep">Volgens de ISt bejegenen de medewerkers de ingesloten vreemdelingen humaan en respectvol. De in het DC Zeist verblijvende
                     vreemdelingen voelen zich over het algemeen veilig. De Inspectie vindt dat DC Zeist de <text:span text:style-name="cur">interne veiligheid</text:span> op orde heeft. De ISt beveelt wel aan te investeren in aanvullende trainingen van detentietoezichthouders in agressiebeheersing
                     en deëscalatie van conflicten waardoor vaker kan worden voorkomen dat mensen in afzondering worden geplaatst. Ik neem deze
                     aanbeveling over; met de realisatie hiervan is inmiddels gestart.
                  </text:p>
      <text:p text:style-name="alineagroep.end">De ISt beveelt aan het mogelijk te maken in individuele gevallen bij ingesloten vreemdelingen een urinecontrole af te nemen.
                     Deze aanbeveling neem ik over, niet alleen voor DC Zeist maar voor alle detentie- en uitzetcentra. Hierdoor wordt op dit punt
                     een uniform beleid gerealiseerd met rechtswaarborgen voor de ingesloten vreemdeling, hetgeen zijn weerslag zal vinden in de
                     huisregels. 
                  </text:p>
      <text:p text:style-name="algemeen">Volgens de ISt voldoet DC Zeist ook aan de wettelijke eisen op het gebied van het verstrekken van voedsel, zoals die zijn
                  neergelegd in artikel 44 van de Penitentiaire beginselenwet. De ISt beveelt DC Zeist wel aan zorg te dragen voor meer kookfaciliteiten.
                  Op dit moment is iedere verblijfsruimte voorzien van een magnetron. Uit een oogpunt van brandveiligheid, zie ik geen mogelijkheid
                  aanvullende kookfaciliteiten te realiseren. 
               </text:p>
      <text:p text:style-name="algemeen">DC Zeist voldoet aan de wettelijke normen op het gebied van lichamelijke oefening en sport (tenminste tweemaal drie kwartier
                  per week).De ISt beveelt de DC Zeist aan zorg te dragen voor betere sportfaciliteiten, sportkleding te verstrekken en te bewaken
                  dat ingesloten vreemdelingen daadwerkelijk tweemaaal drie kwartier per week kunnen sporten. Deze aanbeveling wordt deels overgenomen.
                  Hoewel er een buitensportveld is en twee fitnesslokalen, zou volgens de ISt een overdekte, grotere sportruimte wenselijk zijn.
                  Dat is niet realiseerbaar in het huidige complex, omdat de nieuwbouwplannen voor DC Zeist aangehouden zijn in verband met
                  de capaciteitsverwachtingen. 
               </text:p>
      <text:p text:style-name="algemeen">Voorts is de ISt van oordeel dat het activiteitenprogramma in beperkte mate voldoet, en beveelt onder meer aan dit programma
                  te evalueren en te kijken naar mogelijkheden om ingesloten vreemdelingen een nuttiger dagbesteding te geven. Deze aanbeveling
                  aan het DC Zeist neem ik over.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87, Nr. 39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