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12.26pt_mt.7.52mm_indent.-58.5mm_ifm" text:outline-level="1">19 637<text:tab/>Vreemdelingenbeleid</text:h>
      <text:h text:style-name="ifm_p_font.bold_size.12.26pt_mt.7.52mm_indent.-58.5mm_ifm" text:outline-level="1">25 424<text:tab/>Geestelijke gezondheidszorg</text:h>
      <text:h text:style-name="ifm_p_font.bold_size.9.06pt_mt.18.8mm_indent.-58.5mm_ifm" text:outline-level="1">Nr. 1005
      <text:tab/>BRIEF VAN DE STAATSSECRETARIS VAN JUSTITIE EN VEILIGHEID</text:h>
      <text:p text:style-name="ifm_p_mt.3.76mm_ifm">Aan de Voorzitter van de Tweede Kamer der Staten-Generaal</text:p>
      <text:p text:style-name="ifm_p_mt.3.76mm_ifm">Den Haag, 14 november 2024</text:p>
      <text:p text:style-name="ifm_p_mt.3.76mm_ifm">Op 12 november heeft de Vaste commissie voor Justitie en Veiligheid mij verzocht uw Kamer voor de begrotingsbehandeling van Justitie en Veiligheid een brief toe te sturen over de uitvoering van de motie-Van Nispen c.s. van 5 november jl. Met deze motie is de regering verzocht om ten aanzien van de huidige doelgroep in Veldzicht geen onomkeerbare stappen te zetten en eerst met voorstellen te komen om te voorkomen dat ongedocumenteerden en COA-bewoners met psychische problemen op straat komen te staan.<text:note text:id="ID-1170287-d36e84" text:note-class="footnote"><text:note-citation text:label="1 ">1</text:note-citation><text:note-body><text:p text:style-name="ifm_p_font.normal_size.6.93pt_mt..5mm_indent.-0.1161in_mleft.0.1161in_ifm">Kamerstukken vergaderjaar 2024–2025, 24 587, nr. 995</text:p></text:note-body></text:note></text:p>
      <text:p text:style-name="ifm_p_mt.3.76mm_ifm">Zoals in de brief van 8 oktober jl. aangegeven ben ik samen met mijn collega, de Minister van Asiel en Migratie, en betrokken partijen in gesprek over het vervolg van de samenwerkingsafspraken op basis waarvan COA-bewoners in Centrum voor Transculturele Psychiatrie Veldzicht worden geplaatst.<text:note text:id="ID-1170287-d36e95" text:note-class="footnote"><text:note-citation text:label="2 ">2</text:note-citation><text:note-body><text:p text:style-name="ifm_p_font.normal_size.6.93pt_mt..5mm_indent.-0.1161in_mleft.0.1161in_ifm">Kamerstukken vergaderjaar 2024–2025, 24 587, nr. 974</text:p></text:note-body></text:note> De besluitvorming hierover is nog niet afgerond. Zoals in de genoemde brief toegezegd zullen wij de Kamer voor 1 december informeren over het genomen besluit. Voor die tijd worden er geen onomkeerbare stappen gezet. Ik hecht eraan nogmaals te benadrukken dat ik mij er samen met de Minister van Asiel en Migratie voor inzet dat vreemdelingen die ernstige psychiatrische problematiek kennen niet zomaar op straat worden gezet. Er moet – ook na afloop van de huidige samenwerkingsafspraken – passende zorg en waar nodig beveiliging geboden blijven worden aan deze doelgroep.</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05<text:tab/><text:page-number text:select-page="current"/></text:p>
      </style:footer>
    </style:master-page>
    <style:master-page xmlns:sdu-fn="http://schema.sdu.nl/2011/07/functions" style:name="Landscape" style:page-layout-name="landscape-margin-text">
      <style:footer>
        <text:p text:style-name="footer">Tweede Kamer, vergaderjaar 2024-2025, 24 587, nr. 10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Uitvoering van de Gewijzigde motie van het lid Van Nispen c.s. over in relatie tot de huisvesting van de huidige bewoners geen onomkeerbare stappen zetten wat betreft het gebruik van Veldzicht voor de plaatsing van tbs'ers (Kamerstuk 24587-995)</dc:title>
    <meta:user-defined meta:name="OVERHEIDop.ParlID/DC.identifier">kst-24587-1005</meta:user-defined>
    <meta:user-defined meta:name="OVERHEIDop.ondernummer">1005</meta:user-defined>
    <meta:user-defined meta:name="DCTERMS.W3CDTF/DCTERMS.available">2024-11-18</meta:user-defined>
    <meta:user-defined meta:name="OVERHEIDop.KamerstukTypen/DC.type">Brief</meta:user-defined>
    <meta:user-defined meta:name="OVERHEIDop.dossiernummer">24587;19637;25424</meta:user-defined>
    <meta:user-defined meta:name="OVERHEIDop.configuratie">https://repository.officiele-overheidspublicaties.nl/MasterConfiguraties/MC-OEP-Kamerstuk-Web/1.9/xml/MC-OEP-Kamerstuk-Web.xml</meta:user-defined>
    <meta:user-defined meta:name="OVERHEIDop.documenttitel">Uitvoering van de Gewijzigde motie van het lid Van Nispen c.s. over in relatie tot de huisvesting van de huidige bewoners geen onomkeerbare stappen zetten wat betreft het gebruik van Veldzicht voor de plaatsing van tbs'ers (Kamerstuk 24587-995)</meta:user-defined>
    <meta:user-defined meta:name="OVERHEIDop.indiener">I. Coenradie</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Justitiële Inrichtingen; Brief regering; Uitvoering van de Gewijzigde motie van het lid Van Nispen c.s. over in relatie tot de huisvesting van de huidige bewoners geen onomkeerbare stappen zetten wat betreft het gebruik van Veldzicht voor de plaatsing van tbs'ers (Kamerstuk 24587-9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