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0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001
      <text:tab/>MOTIE VAN HET LID EERDMANS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bij recente acties in Vlissingen waarbij preventief gefouilleerd is, grote hoeveelheden drugs en wapens in beslag zijn genomen;</text:p>
      <text:p text:style-name="ifm_p_mt.3.76mm_ifm">constaterende dat dit kabinet de uitbreiding van preventief fouilleren laat afhangen van verdiepend onderzoek;</text:p>
      <text:p text:style-name="ifm_p_mt.3.76mm_ifm">verzoekt het kabinet in het herijkte Actieplan Wapens en Jongeren een prominente rol voor preventief fouilleren in te bedd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87, nr. 10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87, nr. 10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erdmans over een prominente rol voor preventief fouilleren in het Actieplan Wapens en Jongeren</dc:title>
    <meta:user-defined meta:name="OVERHEIDop.ParlID/DC.identifier">kst-24587-1001</meta:user-defined>
    <meta:user-defined meta:name="OVERHEIDop.ondernummer">1001</meta:user-defined>
    <meta:user-defined meta:name="DCTERMS.W3CDTF/DCTERMS.available">2024-11-07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een prominente rol voor preventief fouilleren in het Actieplan Wapens en Jongeren</meta:user-defined>
    <meta:user-defined meta:name="OVERHEIDop.indiener">B.J. Eerdmans</meta:user-defined>
    <meta:user-defined meta:name="OVERHEIDop.dossiertitel">Justitiële Inricht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Justitiële Inrichtingen; Motie; Motie van het lid Eerdmans over een prominente rol voor preventief fouilleren in het Actieplan Wapens en Jong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