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161
      <text:tab/>MOTIE VAN HET LID VAN DER GRAAF C.S.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het voor vergunninghouders verboden is hun wervings- en reclameactiviteiten voor kansspelen te richten op maatschappelijk kwetsbare groepen van personen, waaronder minderjarigen en jongvolwassenen;</text:p>
      <text:p text:style-name="ifm_p_mt.3.76mm_ifm">overwegende dat steeds vaker beroemdheden, zoals artiesten, sportpersoonlijkheden, influencers en andere personen die populair zijn onder minderjarigen en jongvolwassenen gebruikt worden in kansspelreclames;</text:p>
      <text:p text:style-name="ifm_p_mt.3.76mm_ifm">overwegende dat verschillende Europese landen grenzen stellen aan het gebruik van beroemdheden in reclame-uitingen, en hiervoor leeftijdsgrenzen of algemene uitsluitingen hanteren;</text:p>
      <text:p text:style-name="ifm_p_mt.3.76mm_ifm">verzoekt de regering, in regelgeving vast te leggen dat beroemdheden in reclame-uitingen voor kansspelen ten minste 25 jaar moeten zijn en dat tevens aangetoond moet worden dat zij geen substantieel bereik hebben onder jongeren van 24 jaar of jonger;</text:p>
      <text:p text:style-name="ifm_p_mt.3.76mm_ifm">en gaat over tot de orde van de dag.</text:p>
      <text:p text:style-name="ifm_p_mt.3.76mm_ifm">Van der Graaf</text:p>
      <text:p text:style-name="ifm_p_ifm">Van Toorenburg</text:p>
      <text:p text:style-name="ifm_p_ifm">Van Nispen</text:p>
      <text:p text:style-name="ifm_p_ifm">Van der Staaij</text:p>
      <text:p text:style-name="ifm_p_ifm">Azarkan</text:p>
      <text:p text:style-name="ifm_p_ifm">Van Kooten-Ariss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57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57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sspelen; Motie; Motie van het lid Van der Graaf c.s. over de leeftijdsgrens van beroemdheden in reclame voor kansspelen op ten minste 25 jaar stellen</dc:title>
    <meta:user-defined meta:name="OVERHEIDop.ParlID/DC.identifier">kst-24557-161</meta:user-defined>
    <meta:user-defined meta:name="OVERHEIDop.ondernummer">161</meta:user-defined>
    <meta:user-defined meta:name="DCTERMS.W3CDTF/DCTERMS.available">2019-12-12</meta:user-defined>
    <meta:user-defined meta:name="OVERHEIDop.KamerstukTypen/DC.type">Motie</meta:user-defined>
    <meta:user-defined meta:name="OVERHEIDop.dossiernummer">24557</meta:user-defined>
    <meta:user-defined meta:name="OVERHEIDop.documenttitel">Motie van het lid Van der Graaf c.s. over de leeftijdsgrens van beroemdheden in reclame voor kansspelen op ten minste 25 jaar stellen</meta:user-defined>
    <meta:user-defined meta:name="OVERHEIDop.Parlementair/DC.type">Kamerstuk</meta:user-defined>
    <meta:user-defined meta:name="OVERHEIDop.indiener">E.M. van Esch</meta:user-defined>
    <meta:user-defined meta:name="OVERHEIDop.indiener">F.M. van Kooten-Arissen</meta:user-defined>
    <meta:user-defined meta:name="OVERHEIDop.indiener">F. Azarkan</meta:user-defined>
    <meta:user-defined meta:name="OVERHEIDop.indiener">C.G. van der Staaij</meta:user-defined>
    <meta:user-defined meta:name="OVERHEIDop.indiener">M. van Nispen</meta:user-defined>
    <meta:user-defined meta:name="OVERHEIDop.indiener">M.M. van Toorenburg</meta:user-defined>
    <meta:user-defined meta:name="OVERHEIDop.indiener">S.J.F. van der Graaf</meta:user-defined>
    <meta:user-defined meta:name="OVERHEIDop.vergaderjaar">2019-2020</meta:user-defined>
    <meta:user-defined meta:name="OVERHEIDop.dossiertitel">Kansspe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nsspelen; Motie; Motie van het lid Van der Graaf c.s. over de leeftijdsgrens van beroemdheden in reclame voor kansspelen op ten minste 25 j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