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7
      <text:tab/>MOTIE VAN HET LID VAN NISPEN C.S.</text:h>
      <text:p text:style-name="ifm_p_ifm">Voorgesteld 11 december 2019</text:p>
      <text:p text:style-name="ifm_p_mt.3.76mm_ifm">De Kamer,</text:p>
      <text:p text:style-name="ifm_p_mt.3.76mm_ifm">gehoord de beraadslaging,</text:p>
      <text:p text:style-name="ifm_p_mt.3.76mm_ifm">constaterende dat het Centraal Register Uitsluiting Kansspelen (CRUKS) kwetsbare deelnemers beschermt tegen kansspelverslaving;</text:p>
      <text:p text:style-name="ifm_p_mt.3.76mm_ifm">overwegende dat voor een effectieve en doeltreffende invoering van het CRUKS aan een aantal voorwaarden moet zijn voldaan, namelijk een betrouwbare werking van het CRUKS, de invoering van het verslavingspreventiefonds, een gegarandeerde toeleiding naar hulp en zorg en een optimale handhaving door de Kansspelautoriteit van het illegale aanbod van onlinekansspelen zonder adequaat preventiebeleid;</text:p>
      <text:p text:style-name="ifm_p_mt.3.76mm_ifm">verzoekt de regering, ervoor te zorgen dat aan bovengenoemde voorwaarden voor een succesvol verslavingspreventiebeleid is voldaan, en de Kamer hierover te informeren voordat het CRUKS in werking treedt,</text:p>
      <text:p text:style-name="ifm_p_mt.3.76mm_ifm">en gaat over tot de orde van de dag.</text:p>
      <text:p text:style-name="ifm_p_mt.3.76mm_ifm">Van Nispen</text:p>
      <text:p text:style-name="ifm_p_ifm">Van Toorenburg</text:p>
      <text:p text:style-name="ifm_p_ifm">Van der Graaf</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7<text:tab/><text:page-number text:select-page="current"/></text:p>
      </style:footer>
    </style:master-page>
    <style:master-page xmlns:sdu-fn="http://schema.sdu.nl/2011/07/functions" style:name="Landscape" style:page-layout-name="landscape-margin-text">
      <style:footer>
        <text:p text:style-name="footer">Tweede Kamer, vergaderjaar 2019-2020, 24 55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Nispen c.s. over voldoen aan de voorwaarden voor een succesvol verslavingspreventiebeleid</dc:title>
    <meta:user-defined meta:name="OVERHEIDop.ParlID/DC.identifier">kst-24557-157</meta:user-defined>
    <meta:user-defined meta:name="OVERHEIDop.ondernummer">157</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Nispen c.s. over voldoen aan de voorwaarden voor een succesvol verslavingspreventiebeleid</meta:user-defined>
    <meta:user-defined meta:name="OVERHEIDop.Parlementair/DC.type">Kamerstuk</meta:user-defined>
    <meta:user-defined meta:name="OVERHEIDop.indiener">C.N. van den Berge</meta:user-defined>
    <meta:user-defined meta:name="OVERHEIDop.indiener">S.J.F. van der Graaf</meta:user-defined>
    <meta:user-defined meta:name="OVERHEIDop.indiener">M.M. van Toorenburg</meta:user-defined>
    <meta:user-defined meta:name="OVERHEIDop.indiener">M. van Nisp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Nispen c.s. over voldoen aan de voorwaarden voor een succesvol verslavingspreventiebelei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