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57<text:tab/>Kansspelen</text:h>
      <text:h text:style-name="ifm_p_font.bold_size.9.06pt_mt.18.8mm_indent.-58.5mm_ifm" text:outline-level="1">Nr. 144<text:tab/>BRIEF VAN DE STAATSSECRETARIS VAN VEILIGHEID EN JUSTITIE</text:h>
      <text:p text:style-name="ifm_p_mt.3.76mm_ifm">Aan de Voorzitter van de Tweede Kamer der Staten-Generaal</text:p>
      <text:p text:style-name="ifm_p_mt.3.76mm_ifm">Den Haag, 19 januari 2017</text:p>
      <text:p text:style-name="ifm_p_mt.3.76mm_ifm">Met deze brief informeer ik uw Kamer over de verlening door de kansspelautoriteit (ksa) van de vergunningen voor de loterijen, de sporttotalisator en de totalisator per 1 januari 2017. Daarnaast informeer ik u over de voortgang van het proces tot herinrichting van het loterijstelsel en aanverwante monopolievergunningen (sporttotalisator en totalisator).</text:p>
      <text:h text:style-name="ifm_p_font.bold_mt.3.76mm_page.keep-with-next_ifm" text:outline-level="1">Vergunningverlening</text:h>
      <text:p text:style-name="ifm_p_mt.3.76mm_ifm">Op 1 april 2016 is de Staatsloterij gefuseerd met De Lotto. De nieuwe organisatie, de Nederlandse Loterij, is een staatsdeelneming waarbij het Ministerie van Financiën als aandeelhouder optreedt.</text:p>
      <text:p text:style-name="ifm_p_ifm">De vergunningen voor het lottospel, de sporttotalisator en de instantloterij zijn per 1 januari 2017 door de ksa voor vijf jaar verleend aan de Nederlandse Loterij. De vergunning voor de staatsloterij was reeds voor onbepaalde tijd verleend aan de Nederlandse Loterij.</text:p>
      <text:p text:style-name="ifm_p_mt.3.76mm_ifm">Op 15 november jl. heeft de ksa aangekondigd per 29 november a.s. een transparante procedure te starten voor de verlening van de totalisatorvergunning. Op grond van de totalisatorvergunning mogen weddenschappen op uitslagen van paardenrennen en harddraverijen worden georganiseerd. Op grond van de Wok kan één vergunning worden verleend. Deze zal een looptijd hebben van vijf jaar (2017–2022). De ksa informeert over het verdere proces via haar website. Op 31 december jl. verlengde de ksa de totalisatorvergunning van Sportech Racing B.V. met een half jaar tot 1 juli 2017. De ksa wil met deze verlenging voorkomen dat de vergunning afloopt terwijl de open en transparante gunningsprocedure voor de volgende vergunning nog niet is afgerond.</text:p>
      <text:p text:style-name="ifm_p_mt.3.76mm_ifm">Bij brieven van 22 juni<text:note text:id="ID-797036-d36e97" text:note-class="footnote"><text:note-citation text:label="1 ">1</text:note-citation><text:note-body><text:p text:style-name="ifm_p_font.normal_size.6.93pt_mt..5mm_indent.-0.1161in_mleft.0.1161in_ifm">Kamerstuk 24 557, nr. 140.</text:p></text:note-body></text:note> en 26 september<text:note text:id="ID-797036-d36e105" text:note-class="footnote"><text:note-citation text:label="2 ">2</text:note-citation><text:note-body><text:p text:style-name="ifm_p_font.normal_size.6.93pt_mt..5mm_indent.-0.1161in_mleft.0.1161in_ifm">Kamerstuk 24 557, nr. 143.</text:p></text:note-body></text:note> jl. informeerde ik uw Kamer over de Beleidsregels niet-incidentele artikel 3 loterijvergunningen. De ksa heeft op 23 december jl. bekendgemaakt dat zij aan vijf goededoelenloterijen vergunning heeft verleend met ingang van 1 januari 2017. Het gaat om de Nationale Postcode Loterij, Vriendenloterij, BankGiro Loterij, Lottovate Nederland en de stichting Samenwerkende Non-profit Loterijen (bestaande uit de Nationale Stichting Grote Clubactie, Vereniging Scouting Nederland, Nationale Vereniging De Zonnebloem en Stichting Nationale Jeugd Fonds Jantje Beton).</text:p>
      <text:h text:style-name="ifm_p_font.bold_mt.3.76mm_page.keep-with-next_ifm" text:outline-level="1">Herinrichting</text:h>
      <text:p text:style-name="ifm_p_mt.3.76mm_ifm">Over de herinrichting van de loterijmarkt hebben mijn voorganger en ik u eerder al geïnformeerd. Voor herinrichting van vijf monopolies (staatsloterij, lottospel, sporttotalisator, instantloterij en totalisator) wordt een aantal beleidsopties onderzocht. Bij het maken van keuzes omtrent herinrichting van deze markten zijn de drie beleidsdoelstellingen leidend: het voorkomen van kansspelverslaving, het beschermen van de consument en het tegengaan van criminaliteit en illegaliteit. Daarbij is een belangrijke doelstelling van de modernisering van het kansspelbeleid dat een passend en attractief aanbod voor de consument ontstaat dan hen wegleidt van het illegale aanbod.</text:p>
      <text:p text:style-name="ifm_p_mt.3.76mm_ifm">Verder worden de beleidsopties beoordeeld op Europeesrechtelijke houdbaarheid, uitvoerbaarheid door de ksa en gevolgen voor de afdrachten aan de staat en aan goede doelen. Over dit laatste laat ik een aanvullend onderzoek uitvoeren, mede ten behoeve van de komende kabinetsperiode. Op deze wijze kan een keuze voor een nieuwe inrichting van de markt ook kwantitatief worden onderbouw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57, nr. 144<text:tab/><text:page-number text:select-page="current"/></text:p>
      </style:footer>
    </style:master-page>
    <style:master-page xmlns:sdu-fn="http://schema.sdu.nl/2011/07/functions" style:name="Landscape" style:page-layout-name="landscape-margin-text">
      <style:footer>
        <text:p text:style-name="footer">Tweede Kamer, vergaderjaar 2016-2017, 24 557,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Brief regering; Loterijstelsel</dc:title>
    <meta:user-defined meta:name="OVERHEIDop.ParlID/DC.identifier">kst-24557-144</meta:user-defined>
    <meta:user-defined meta:name="OVERHEIDop.ondernummer">144</meta:user-defined>
    <meta:user-defined meta:name="DCTERMS.W3CDTF/DCTERMS.available">2017-01-23</meta:user-defined>
    <meta:user-defined meta:name="OVERHEIDop.KamerstukTypen/DC.type">Brief</meta:user-defined>
    <meta:user-defined meta:name="OVERHEIDop.dossiernummer">24557</meta:user-defined>
    <meta:user-defined meta:name="OVERHEIDop.documenttitel">Loterijstelsel</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Kanssp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nsspelen; Brief regering; Loterijstelsel</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