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69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</text:h>
      <text:h text:style-name="ifm_p_font.bold_size.9.06pt_mt.18.8mm_indent.-58.5mm_ifm" text:outline-level="1">Nr. 693<text:tab/>BRIEF VAN DE ALGEMENE REKENKAMER</text:h>
      <text:p text:style-name="ifm_p_mt.3.76mm_ifm">Aan de Voorzitter van de Tweede Kamer der Staten-Generaal</text:p>
      <text:p text:style-name="ifm_p_mt.3.76mm_ifm">Den Haag, 23 maart 2023</text:p>
      <text:p text:style-name="ifm_p_mt.3.76mm_ifm">Hierbij bieden wij u aan het op 22 februari 2023 door ons vastgestelde rapport <text:span text:style-name="ifm_span_font.italic_ifm">Betalingsregelingen bij uitvoeringsorganisaties van het Rijk</text:span>. Dit rapport verschijnt vandaag.</text:p>
      <text:p text:style-name="ifm_p_mt.3.76mm_ifm">Algemene Rekenkamer</text:p>
      <text:p text:style-name="ifm_p_mt.5.08mm_ifm"><text:line-break/>drs. E. (Ewout)<text:s/>Irrgang,<text:line-break/>wnd. 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515, nr. 6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515, nr. 6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Brief Algemene Rekenkamer; Rapport 'Betalingsregelingen bij uitvoeringsorganisaties van het Rijk'</dc:title>
    <meta:user-defined meta:name="OVERHEIDop.ParlID/DC.identifier">kst-24515-693</meta:user-defined>
    <meta:user-defined meta:name="OVERHEIDop.ondernummer">693</meta:user-defined>
    <meta:user-defined meta:name="DCTERMS.W3CDTF/DCTERMS.available">2023-03-24</meta:user-defined>
    <meta:user-defined meta:name="OVERHEIDop.KamerstukTypen/DC.type">Brief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 'Betalingsregelingen bij uitvoeringsorganisaties van het Rijk'</meta:user-defined>
    <meta:user-defined meta:name="OVERHEIDop.indiener">Indiener/ondertekenaar n.v.t.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3</meta:user-defined>
    <meta:user-defined meta:name="DC.title">Preventie en bestrijding van stille armoede en sociale uitsluiting; Brief Algemene Rekenkamer; Rapport 'Betalingsregelingen bij uitvoeringsorganisaties van het Rijk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