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6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658
      <text:tab/>MOTIE VAN DE LEDEN VAN BAARLE EN SYLVANA SIMONS</text:h>
      <text:p text:style-name="ifm_p_ifm">Voorgesteld 21 december 2022</text:p>
      <text:p text:style-name="ifm_p_mt.3.76mm_ifm">De Kamer,</text:p>
      <text:p text:style-name="ifm_p_mt.3.76mm_ifm">gehoord de beraadslaging,</text:p>
      <text:p text:style-name="ifm_p_mt.3.76mm_ifm">constaterende dat de AFM concludeert dat Nederlanders met een migratieachtergrond, en met name die met een niet-westerse migratieachtergrond, gemiddeld financieel kwetsbaarder zijn dan Nederlanders zonder migratieachtergrond;</text:p>
      <text:p text:style-name="ifm_p_mt.3.76mm_ifm">constaterende dat de AFM daarom adviseert om met onderzoek een fijnmaziger beeld te creëren van de financiële kwetsbaarheid van subgroepen en generaties in deze bevolkingsgroep, zodat beleidsinstrumenten gericht kunnen worden ingezet;</text:p>
      <text:p text:style-name="ifm_p_mt.3.76mm_ifm">verzoekt de regering om ten behoeve van het armoedebeleid onderzoek te doen voor een fijnmaziger beeld van de financiële kwetsbaarheid van subgroepen en generaties binnen de groep Nederlanders met een migratieachtergrond,</text:p>
      <text:p text:style-name="ifm_p_mt.3.76mm_ifm">en gaat over tot de orde van de dag.</text:p>
      <text:p text:style-name="ifm_p_mt.3.76mm_ifm">Van Baarle</text:p>
      <text:p text:style-name="ifm_p_ifm">Sylvana 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15, nr. 658<text:tab/><text:page-number text:select-page="current"/></text:p>
      </style:footer>
    </style:master-page>
    <style:master-page xmlns:sdu-fn="http://schema.sdu.nl/2011/07/functions" style:name="Landscape" style:page-layout-name="landscape-margin-text">
      <style:footer>
        <text:p text:style-name="footer">Tweede Kamer, vergaderjaar 2022-2023, 24 515, nr. 6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Motie; Motie van de leden Van Baarle en Sylvana Simons over onderzoek doen voor een fijnmaziger beeld van de financiële kwetsbaarheid van subgroepen en generaties van Nederlanders met een migratieachtergrond</dc:title>
    <meta:user-defined meta:name="OVERHEIDop.ParlID/DC.identifier">kst-24515-658</meta:user-defined>
    <meta:user-defined meta:name="OVERHEIDop.ondernummer">658</meta:user-defined>
    <meta:user-defined meta:name="DCTERMS.W3CDTF/DCTERMS.available">2022-12-22</meta:user-defined>
    <meta:user-defined meta:name="OVERHEIDop.KamerstukTypen/DC.type">Motie</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Motie van de leden Van Baarle en Sylvana Simons over onderzoek doen voor een fijnmaziger beeld van de financiële kwetsbaarheid van subgroepen en generaties van Nederlanders met een migratieachtergrond</meta:user-defined>
    <meta:user-defined meta:name="OVERHEIDop.indiener">S.H. (Sylvana) Simons</meta:user-defined>
    <meta:user-defined meta:name="OVERHEIDop.indiener">S.R.T. van Baarle</meta:user-defined>
    <meta:user-defined meta:name="OVERHEIDop.dossiertitel">Preventie en bestrijding van stille armoede en sociale uitslui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Preventie en bestrijding van stille armoede en sociale uitsluiting; Motie; Motie van de leden Van Baarle en Sylvana Simons over onderzoek doen voor een fijnmaziger beeld van de financiële kwetsbaarheid van subgroepen en generaties van Nederlanders met een migratieachtergr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