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41
      <text:tab/>NADER GEWIJZIGDE MOTIE VAN DE LEDEN CEDER EN KAT TER VERVANGING VAN DIE GEDRUKT ONDER NR. 640</text:h>
      <text:p text:style-name="ifm_p_ifm">Voorgesteld 31 mei 2022</text:p>
      <text:p text:style-name="ifm_p_mt.3.76mm_ifm">De Kamer,</text:p>
      <text:p text:style-name="ifm_p_mt.3.76mm_ifm">gehoord de beraadslaging,</text:p>
      <text:p text:style-name="ifm_p_mt.3.76mm_ifm">constaterende dat wanbetalers van de zorgverzekeringspremie na 6 maanden vallen onder de Regeling wanbetalers waarbij een premie wordt geheven van 120% van de oorspronkelijke premie;</text:p>
      <text:p text:style-name="ifm_p_mt.3.76mm_ifm">overwegende dat de financiële problemen van mensen vanwege de huidige systematiek van de verhoogde zorgverzekeringspremie versterkt kunnen worden;</text:p>
      <text:p text:style-name="ifm_p_mt.3.76mm_ifm">overwegende dat de Regeling wanbetalers ook genoemd is door de Raad voor de Rechtspraak als één van de «buikpijndossiers»;</text:p>
      <text:p text:style-name="ifm_p_mt.3.76mm_ifm">verzoekt de regering om te onderzoeken welke (financiële) effecten het afschaffen van de opslag uit de Regeling wanbetalers heeft en welke aanvullende maatregelen genomen kunnen worden om de geconstateerde negatieve effecten weg te nemen, en dit in het najaar 2022 aan de Kamer terug te koppelen;</text:p>
      <text:p text:style-name="ifm_p_mt.3.76mm_ifm">en gaat over tot de orde van de dag.</text:p>
      <text:p text:style-name="ifm_p_mt.3.76mm_ifm">Ceder</text:p>
      <text:p text:style-name="ifm_p_ifm">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41<text:tab/><text:page-number text:select-page="current"/></text:p>
      </style:footer>
    </style:master-page>
    <style:master-page xmlns:sdu-fn="http://schema.sdu.nl/2011/07/functions" style:name="Landscape" style:page-layout-name="landscape-margin-text">
      <style:footer>
        <text:p text:style-name="footer">Tweede Kamer, vergaderjaar 2021-2022, 24 515,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gewijzigd/nader); Nader gewijzigde motie van de lelden Ceder en Kat over onderzoeken welke (financiële) effecten het afschaffen van de opslag uit de Regeling wanbetalers heeft (t.v.v. 24515-640)</dc:title>
    <meta:user-defined meta:name="OVERHEIDop.ParlID/DC.identifier">kst-24515-641</meta:user-defined>
    <meta:user-defined meta:name="OVERHEIDop.ondernummer">641</meta:user-defined>
    <meta:user-defined meta:name="DCTERMS.W3CDTF/DCTERMS.available">2022-06-01</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Nader gewijzigde motie van de lelden Ceder en Kat over onderzoeken welke (financiële) effecten het afschaffen van de opslag uit de Regeling wanbetalers heeft (t.v.v. 24515-640)</meta:user-defined>
    <meta:user-defined meta:name="OVERHEIDop.indiener">H. Kat</meta:user-defined>
    <meta:user-defined meta:name="OVERHEIDop.indiener">D.G.M. Ceder</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Preventie en bestrijding van stille armoede en sociale uitsluiting; Motie (gewijzigd/nader); Nader gewijzigde motie van de lelden Ceder en Kat over onderzoeken welke (financiële) effecten het afschaffen van de opslag uit de Regeling wanbetalers heeft (t.v.v. 24515-6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