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28
      <text:tab/>MOTIE VAN DE LEDEN KAT EN CEDER</text:h>
      <text:p text:style-name="ifm_p_ifm">Voorgesteld 19 april 2022</text:p>
      <text:p text:style-name="ifm_p_mt.3.76mm_ifm">De Kamer,</text:p>
      <text:p text:style-name="ifm_p_mt.3.76mm_ifm">gehoord de beraadslaging,</text:p>
      <text:p text:style-name="ifm_p_mt.3.76mm_ifm">constaterende dat nog niet alle gemeenten zijn aangesloten bij de nationale schuldhulproute en/of gebruikmaken van saneringskredieten;</text:p>
      <text:p text:style-name="ifm_p_mt.3.76mm_ifm">overwegende dat deze instrumenten bewezen effectief zijn in het bestrijden van schulden;</text:p>
      <text:p text:style-name="ifm_p_mt.3.76mm_ifm">van mening dat alle gemeenten hiermee zouden moeten werken tenzij daar zwaarwegende redenen voor zijn;</text:p>
      <text:p text:style-name="ifm_p_mt.3.76mm_ifm">verzoekt de regering om samen met de VNG te faciliteren en stimuleren dat alle gemeenten zich aansluiten bij de nationale schuldhulproute en werken met saneringskredieten, en voor het einde van 2022 aan de Kamer te rapporteren in welke gemeenten dit niet gelukt is en wat daar de redenen voor zijn,</text:p>
      <text:p text:style-name="ifm_p_mt.3.76mm_ifm">en gaat over tot de orde van de dag.</text:p>
      <text:p text:style-name="ifm_p_mt.3.76mm_ifm">Kat</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15, nr. 628<text:tab/><text:page-number text:select-page="current"/></text:p>
      </style:footer>
    </style:master-page>
    <style:master-page xmlns:sdu-fn="http://schema.sdu.nl/2011/07/functions" style:name="Landscape" style:page-layout-name="landscape-margin-text">
      <style:footer>
        <text:p text:style-name="footer">Tweede Kamer, vergaderjaar 2021-2022, 24 515,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de leden Kat en Ceder over het faciliteren en stimuleren dat alle gemeenten zich aansluiten bij de nationale schuldhulproute en werken met saneringskredieten</dc:title>
    <meta:user-defined meta:name="OVERHEIDop.ParlID/DC.identifier">kst-24515-628</meta:user-defined>
    <meta:user-defined meta:name="OVERHEIDop.ondernummer">628</meta:user-defined>
    <meta:user-defined meta:name="DCTERMS.W3CDTF/DCTERMS.available">2022-04-20</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de leden Kat en Ceder over het faciliteren en stimuleren dat alle gemeenten zich aansluiten bij de nationale schuldhulproute en werken met saneringskredieten</meta:user-defined>
    <meta:user-defined meta:name="OVERHEIDop.indiener">D.G.M. Ceder</meta:user-defined>
    <meta:user-defined meta:name="OVERHEIDop.indiener">H. Kat</meta:user-defined>
    <meta:user-defined meta:name="OVERHEIDop.dossiertitel">Preventie en bestrijding van stille armoede en sociale uitslui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Preventie en bestrijding van stille armoede en sociale uitsluiting; Motie; Motie van de leden Kat en Ceder over het faciliteren en stimuleren dat alle gemeenten zich aansluiten bij de nationale schuldhulproute en werken met saneringskredi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