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25
      <text:tab/>MOTIE VAN HET LID KATHMANN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oor chaotische taferelen bij budgetbeheerder PLANgroep vele mensen met schulden nog eens extra in de problemen zijn gekomen;</text:p>
      <text:p text:style-name="ifm_p_mt.3.76mm_ifm">overwegende dat vele gemeenten budgethulp privaat hebben uitbesteed, waarbij gemeenten verantwoordelijk zijn voor de kwaliteit van budget- en schuldhulpverlening;</text:p>
      <text:p text:style-name="ifm_p_mt.3.76mm_ifm">verzoekt de regering om gemeenten op te roepen het Kwaliteitskader schuldhulpverlening voortvarend en breed toe te passen, de resultaten te monitoren en waar nodig de kwaliteit van de budget- en schuldhulpverlening aan te scherp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Kathmann over gemeenten oproepen om het Kwaliteitskader schuldhulpverlening voortvarend en breed toe te passen</dc:title>
    <meta:user-defined meta:name="OVERHEIDop.ParlID/DC.identifier">kst-24515-625</meta:user-defined>
    <meta:user-defined meta:name="OVERHEIDop.ondernummer">625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gemeenten oproepen om het Kwaliteitskader schuldhulpverlening voortvarend en breed toe te passen</meta:user-defined>
    <meta:user-defined meta:name="OVERHEIDop.indiener">B.C. Kathman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Kathmann over gemeenten oproepen om het Kwaliteitskader schuldhulpverlening voortvarend en breed toe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