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58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581
      <text:tab/>MOTIE VAN HET LID JASPER VAN DIJK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overwegende dat talloze mensen onbedoeld de zogenaamde inlichtingenplicht in de Participatiewet hebben geschonden;</text:p>
      <text:p text:style-name="ifm_p_mt.3.76mm_ifm">constaterende dat velen van hen hierdoor ten onrechte een boete hebben gekregen;</text:p>
      <text:p text:style-name="ifm_p_mt.3.76mm_ifm">van mening dat deze mensen recht hebben op compensatie;</text:p>
      <text:p text:style-name="ifm_p_mt.3.76mm_ifm">verzoekt de regering, een «compensatieloket» te openen, opdat mensen die ten onrechte gekort zijn, gecompenseerd kunnen word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4 515, nr. 5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4 515, nr. 5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het lid Jasper van Dijk over een compensatieloket</dc:title>
    <meta:user-defined meta:name="OVERHEIDop.ParlID/DC.identifier">kst-24515-581</meta:user-defined>
    <meta:user-defined meta:name="OVERHEIDop.ondernummer">581</meta:user-defined>
    <meta:user-defined meta:name="DCTERMS.W3CDTF/DCTERMS.available">2021-02-26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Jasper van Dijk over een compensatieloket</meta:user-defined>
    <meta:user-defined meta:name="OVERHEIDop.indiener">J.J. (Jasper) van Dijk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Preventie en bestrijding van stille armoede en sociale uitsluiting; Motie; Motie van het lid Jasper van Dijk over een compensatielok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