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80
      <text:tab/>MOTIE VAN HET LID JASPER VAN DIJK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van mening dat mensen in de bijstand niet direct op hun uitkering gekort dienen te worden voor het ontvangen van giften zoals boodschappen;</text:p>
      <text:p text:style-name="ifm_p_mt.3.76mm_ifm">van mening dat het beleid hieromtrent per gemeente verschilt, maar dat een meer eenduidig beleid wenselijk is;</text:p>
      <text:p text:style-name="ifm_p_mt.3.76mm_ifm">verzoekt de regering,voor mensen in de bijstand een landelijke vrijstelling van giften te realiseren van € 1.200 per jaar,</text:p>
      <text:p text:style-name="ifm_p_mt.3.76mm_ifm">en gaat over tot de orde van de dag.</text:p>
      <text:p text:style-name="ifm_p_mt.3.76mm_ifm">Jasper van Dijk</text:p>
      <text:p text:style-name="ifm_p_ifm">Bruins</text:p>
      <text:p text:style-name="ifm_p_ifm">Renkema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Jasper van Dijk c.s. over een landelijke vrijstelling van giften voor mensen in de bijstand</dc:title>
    <meta:user-defined meta:name="OVERHEIDop.ParlID/DC.identifier">kst-24515-580</meta:user-defined>
    <meta:user-defined meta:name="OVERHEIDop.ondernummer">580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Jasper van Dijk c.s. over een landelijke vrijstelling van giften voor mensen in de bijstand</meta:user-defined>
    <meta:user-defined meta:name="OVERHEIDop.indiener">G.J. (Gijs) van Dijk</meta:user-defined>
    <meta:user-defined meta:name="OVERHEIDop.indiener">W.J.T. Renkema</meta:user-defined>
    <meta:user-defined meta:name="OVERHEIDop.indiener">E.E.W. Bruins</meta:user-defined>
    <meta:user-defined meta:name="OVERHEIDop.indiener">J.J. (Jasper) van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het lid Jasper van Dijk c.s. over een landelijke vrijstelling van giften voor mensen in de bij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