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18
      <text:tab/>GEWIJZIGDE MOTIE VAN HET LID KROL C.S. TER VERVANGING VAN DIE GEDRUKT ONDER NR. 510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overwegende dat het kabinet zich inzet voor het voorkomen van schulden;</text:p>
      <text:p text:style-name="ifm_p_mt.3.76mm_ifm">overwegende dat het hebben van een bescheiden financiële buffer de kans op (problematische) schulden verkleint, en dus aanbeveling verdient;</text:p>
      <text:p text:style-name="ifm_p_mt.3.76mm_ifm">overwegende dat bij kwijtschelding van gemeentelijke lasten minima die (iets) meer spaargeld als buffer hebben, hiervoor gestraft worden wanneer ze daardoor niet in aanmerking kunnen komen voor kwijtschelding;</text:p>
      <text:p text:style-name="ifm_p_mt.3.76mm_ifm">verzoekt de regering, de Nadere regels kwijtschelding spoedig aan te passen, zodat iedereen met een inkomen tot 130% van het minimuminkomen en een bescheiden bedrag aan spaargeld net als bijstandsgerechtigden in aanmerking kan komen voor kwijtschelding,</text:p>
      <text:p text:style-name="ifm_p_mt.3.76mm_ifm">en gaat over tot de orde van de dag.</text:p>
      <text:p text:style-name="ifm_p_mt.3.76mm_ifm">Krol</text:p>
      <text:p text:style-name="ifm_p_ifm">Van Brenk</text:p>
      <text:p text:style-name="ifm_p_ifm">Peters</text:p>
      <text:p text:style-name="ifm_p_ifm">Jasper van Dijk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 (gewijzigd/nader); Gewijzigde motie van het lid Krol c.s. over aanpassing van de Nadere regels kwijtschelding (t.v.v. 24515-510)</dc:title>
    <meta:user-defined meta:name="OVERHEIDop.ParlID/DC.identifier">kst-24515-518</meta:user-defined>
    <meta:user-defined meta:name="OVERHEIDop.ondernummer">518</meta:user-defined>
    <meta:user-defined meta:name="DCTERMS.W3CDTF/DCTERMS.available">2020-01-22</meta:user-defined>
    <meta:user-defined meta:name="OVERHEIDop.KamerstukTypen/DC.type">Motie</meta:user-defined>
    <meta:user-defined meta:name="OVERHEIDop.dossiernummer">24515</meta:user-defined>
    <meta:user-defined meta:name="OVERHEIDop.documenttitel">Gewijzigde motie van het lid Krol c.s. over aanpassing van de Nadere regels kwijtschelding (t.v.v. 24515-510)</meta:user-defined>
    <meta:user-defined meta:name="OVERHEIDop.Parlementair/DC.type">Kamerstuk</meta:user-defined>
    <meta:user-defined meta:name="OVERHEIDop.indiener">W.J.T. Renkema</meta:user-defined>
    <meta:user-defined meta:name="OVERHEIDop.indiener">J.J. (Jasper) van Dijk</meta:user-defined>
    <meta:user-defined meta:name="OVERHEIDop.indiener">W.P.H.J. Peters</meta:user-defined>
    <meta:user-defined meta:name="OVERHEIDop.indiener">C.M. van Brenk</meta:user-defined>
    <meta:user-defined meta:name="OVERHEIDop.indiener">H.C.M. Krol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 (gewijzigd/nader); Gewijzigde motie van het lid Krol c.s. over aanpassing van de Nadere regels kwijtschelding (t.v.v. 24515-5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