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09
      <text:tab/>MOTIE VAN DE LEDEN JASPER VAN DIJK EN RENKEMA</text:h>
      <text:p text:style-name="ifm_p_ifm">Voorgesteld 16 januari 2020</text:p>
      <text:p text:style-name="ifm_p_mt.3.76mm_ifm">De Kamer,</text:p>
      <text:p text:style-name="ifm_p_mt.3.76mm_ifm">gehoord de beraadslaging,</text:p>
      <text:p text:style-name="ifm_p_mt.3.76mm_ifm">overwegende dat circa 1 miljoen huishoudens kampen met problematische schulden;</text:p>
      <text:p text:style-name="ifm_p_mt.3.76mm_ifm">overwegende dat mensen door het volgtijdelijk doorlopen van het minnelijke en het wettelijke schuldsaneringstraject jaren vertraging kunnen oplopen voordat zij met een schone lei kunnen beginnen;</text:p>
      <text:p text:style-name="ifm_p_mt.3.76mm_ifm">verzoekt de regering, om toelating tot de Wsnp tevens mogelijk te maken zonder voorafgaand minnelijk traject,</text:p>
      <text:p text:style-name="ifm_p_mt.3.76mm_ifm">en gaat over tot de orde van de dag.</text:p>
      <text:p text:style-name="ifm_p_mt.3.76mm_ifm">Jasper van Dijk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Jasper van Dijk en Renkema over toelating tot de Wsnp zonder voorafgaand minnelijk traject</dc:title>
    <meta:user-defined meta:name="OVERHEIDop.ParlID/DC.identifier">kst-24515-509</meta:user-defined>
    <meta:user-defined meta:name="OVERHEIDop.ondernummer">509</meta:user-defined>
    <meta:user-defined meta:name="DCTERMS.W3CDTF/DCTERMS.available">2020-01-17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Jasper van Dijk en Renkema over toelating tot de Wsnp zonder voorafgaand minnelijk traject</meta:user-defined>
    <meta:user-defined meta:name="OVERHEIDop.Parlementair/DC.type">Kamerstuk</meta:user-defined>
    <meta:user-defined meta:name="OVERHEIDop.indiener">W.J.T. Renkema</meta:user-defined>
    <meta:user-defined meta:name="OVERHEIDop.indiener">J.J. (Jasper) van Dijk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Jasper van Dijk en Renkema over toelating tot de Wsnp zonder voorafgaand minnelijk tra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