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78
      <text:tab/>MOTIE VAN HET LID KUZU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de overheid zelf boetes verhoogt met extra boetes als niet tijdig wordt betaald;</text:p>
      <text:p text:style-name="ifm_p_mt.3.76mm_ifm">overwegende dat hierdoor schuldenproblematiek vaak wordt verergerd in plaats van opgelost;</text:p>
      <text:p text:style-name="ifm_p_mt.3.76mm_ifm">overwegende dat belonen meestal beter werkt dan straffen;</text:p>
      <text:p text:style-name="ifm_p_mt.3.76mm_ifm">verzoekt de regering, om te bezien of er bij verkeersboetes voortaan gewerkt kan worden met beloningen in de vorm van kortingen, en niet meer met schuldverhogende extra boete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uzu over bezien of bij verkeersboetes gewerkt kan worden met beloningen in de vorm van kortingen</dc:title>
    <meta:user-defined meta:name="OVERHEIDop.ParlID/DC.identifier">kst-24515-478</meta:user-defined>
    <meta:user-defined meta:name="OVERHEIDop.ondernummer">478</meta:user-defined>
    <meta:user-defined meta:name="DCTERMS.W3CDTF/DCTERMS.available">2019-03-07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over bezien of bij verkeersboetes gewerkt kan worden met beloningen in de vorm van kortingen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uzu over bezien of bij verkeersboetes gewerkt kan worden met beloningen in de vorm van kor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