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3
      <text:tab/>MOTIE VAN HET LID RENKEMA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al in 2016 in de Rijksincassovisie het voornemen is uitgesproken om alle gerechtsdeurwaarderstrajecten van de rijksoverheid via het CJIB te laten lopen;</text:p>
      <text:p text:style-name="ifm_p_mt.3.76mm_ifm">constaterende dat nog steeds niet alle overheidsorganisaties hierop aangesloten zijn;</text:p>
      <text:p text:style-name="ifm_p_mt.3.76mm_ifm">verzoekt de regering, actief te sturen op snelle aansluiting van alle overheidsorganisaties, inclusief de Belastingdienst, en de Kamer te informeren over de gewenste streefdatum,</text:p>
      <text:p text:style-name="ifm_p_mt.3.76mm_ifm">en gaat over tot de orde van de dag.</text:p>
      <text:p text:style-name="ifm_p_mt.3.76mm_ifm">Renkema</text:p>
      <text:p text:style-name="ifm_p_ifm">Gijs van Dijk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Renkema c.s. over snelle aansluiting van alle overheidsorganisaties op het CJIB</dc:title>
    <meta:user-defined meta:name="OVERHEIDop.ParlID/DC.identifier">kst-24515-473</meta:user-defined>
    <meta:user-defined meta:name="OVERHEIDop.ondernummer">473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Renkema c.s. over snelle aansluiting van alle overheidsorganisaties op het CJIB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W.J.T. Renkema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Renkema c.s. over snelle aansluiting van alle overheidsorganisaties op het CJ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