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71
      <text:tab/>MOTIE VAN HET LID JASPER VAN DIJ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het aantal werkenden in armoede onveranderd hoog is;</text:p>
      <text:p text:style-name="ifm_p_mt.3.76mm_ifm">verzoekt de regering, een reductiedoelstelling vast te stellen en beleid op te stellen om de armoede onder werkenden te bestrij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een reductiedoelstelling om de armoede onder werkenden te bestrijden</dc:title>
    <meta:user-defined meta:name="OVERHEIDop.ParlID/DC.identifier">kst-24515-471</meta:user-defined>
    <meta:user-defined meta:name="OVERHEIDop.ondernummer">471</meta:user-defined>
    <meta:user-defined meta:name="DCTERMS.W3CDTF/DCTERMS.available">2019-03-0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Jasper van Dijk over een reductiedoelstelling om de armoede onder werkenden te bestrij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een reductiedoelstelling om de armoede onder werkenden te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