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24
      <text:tab/>MOTIE VAN HET LID JASPER VAN DIJK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verzoekt de regering, gemeenten niet langer de beperkend voorwaarde op te leggen dat gelden voor kinderen in armoede, enkel in natura mogen worden uitgegev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steun niet langer alleen in natura geven</dc:title>
    <meta:user-defined meta:name="OVERHEIDop.ParlID/DC.identifier">kst-24515-424</meta:user-defined>
    <meta:user-defined meta:name="OVERHEIDop.ondernummer">424</meta:user-defined>
    <meta:user-defined meta:name="DCTERMS.W3CDTF/DCTERMS.available">2018-02-09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over steun niet langer alleen in natura gev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steun niet langer alleen in natura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