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23
      <text:tab/>MOTIE VAN DE LEDEN JASPER VAN DIJK EN GIJS VAN DIJK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overwegende dat er gemeenten zijn die het geld bestemd voor kinderen in armoede, uitgeven aan andere zaken, zoals het dichten van gaten in de begroting;</text:p>
      <text:p text:style-name="ifm_p_mt.3.76mm_ifm">verzoekt de regering, dit geld terug te vorderen en ervoor te zorgen dat dit geld alsnog bij kinderen in armoede terechtkomt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Jasper van Dijk en Gijs van Dijk over terugvorderen van verkeerd besteed geld</dc:title>
    <meta:user-defined meta:name="OVERHEIDop.ParlID/DC.identifier">kst-24515-423</meta:user-defined>
    <meta:user-defined meta:name="OVERHEIDop.ondernummer">423</meta:user-defined>
    <meta:user-defined meta:name="DCTERMS.W3CDTF/DCTERMS.available">2018-02-09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de leden Jasper van Dijk en Gijs van Dijk over terugvorderen van verkeerd besteed geld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Jasper van Dijk en Gijs van Dijk over terugvorderen van verkeerd besteed 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