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42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422
      <text:tab/>MOTIE VAN HET LID DE LANGE C.S.</text:h>
      <text:p text:style-name="ifm_p_ifm">Voorgesteld 8 februari 2018</text:p>
      <text:p text:style-name="ifm_p_mt.3.76mm_ifm">De Kamer,</text:p>
      <text:p text:style-name="ifm_p_mt.3.76mm_ifm">gehoord de beraadslaging,</text:p>
      <text:p text:style-name="ifm_p_mt.3.76mm_ifm">constaterende dat met «kansen voor alle kinderen» structureel 100 miljoen euro beschikbaar is gesteld om kinderen in armoede mee te laten doen;</text:p>
      <text:p text:style-name="ifm_p_mt.3.76mm_ifm">constaterende dat in het najaar van 2018 de eerste evaluatie wordt opgeleverd;</text:p>
      <text:p text:style-name="ifm_p_mt.3.76mm_ifm">verzoekt de regering om:</text:p>
      <text:p text:style-name="ifm_p_ifm">de Kamer voor 1 april 2018 te informeren over de criteria die zijn opgesteld om te bepalen of de doelen uit «kansen voor alle kinderen» worden bereikt;</text:p>
      <text:p text:style-name="ifm_p_ifm">de eerste evaluatie te gebruiken om waar nodig met verbetervoorstellen te komen voor besteding van dit budget in de komende jaren,</text:p>
      <text:p text:style-name="ifm_p_mt.3.76mm_ifm">en gaat over tot de orde van de dag.</text:p>
      <text:p text:style-name="ifm_p_mt.3.76mm_ifm">De Lange</text:p>
      <text:p text:style-name="ifm_p_ifm">Raemakers</text:p>
      <text:p text:style-name="ifm_p_ifm">Peters</text:p>
      <text:p text:style-name="ifm_p_ifm"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4 515, nr. 4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4 515, nr. 4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ventie en bestrijding van stille armoede en sociale uitsluiting; Motie; Motie van het lid de Lange c.s. over de eerste evaluatie van de regeling</dc:title>
    <meta:user-defined meta:name="OVERHEIDop.ParlID/DC.identifier">kst-24515-422</meta:user-defined>
    <meta:user-defined meta:name="OVERHEIDop.ondernummer">422</meta:user-defined>
    <meta:user-defined meta:name="DCTERMS.W3CDTF/DCTERMS.available">2018-02-09</meta:user-defined>
    <meta:user-defined meta:name="OVERHEIDop.KamerstukTypen/DC.type">Motie</meta:user-defined>
    <meta:user-defined meta:name="OVERHEIDop.dossiernummer">24515</meta:user-defined>
    <meta:user-defined meta:name="OVERHEIDop.adviesRvS"/>
    <meta:user-defined meta:name="OVERHEIDop.documenttitel">Motie van het lid de Lange c.s. over de eerste evaluatie van de regeling</meta:user-defined>
    <meta:user-defined meta:name="OVERHEIDop.Parlementair/DC.type">Kamerstuk</meta:user-defined>
    <meta:user-defined meta:name="OVERHEIDop.indiener">R. Raemakers</meta:user-defined>
    <meta:user-defined meta:name="OVERHEIDop.indiener">W.P.H.J. Peters</meta:user-defined>
    <meta:user-defined meta:name="OVERHEIDop.indiener">E.E.W. Bruins</meta:user-defined>
    <meta:user-defined meta:name="OVERHEIDop.indiener">L.A. de Lange</meta:user-defined>
    <meta:user-defined meta:name="OVERHEIDop.vergaderjaar">2017-2018</meta:user-defined>
    <meta:user-defined meta:name="OVERHEIDop.dossiertitel">Preventie en bestrijding van stille armoede en sociale uitsluit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 en bestrijding van stille armoede en sociale uitsluiting; Motie; Motie van het lid de Lange c.s. over de eerste evaluatie van de reg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08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