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95<text:tab/>BRIEF VAN DE STAATSSECRETARIS VAN SOCIALE ZAKEN EN WERKGELEGENHEID</text:h>
      <text:p text:style-name="ifm_p_mt.3.76mm_ifm">Aan de Voorzitter van de Tweede Kamer der Staten-Generaal</text:p>
      <text:p text:style-name="ifm_p_mt.3.76mm_ifm">Den Haag, 24 november 2014</text:p>
      <text:p text:style-name="ifm_p_mt.3.76mm_ifm">Tijdens het ordedebat op 18 november jl. (Handelingen II 2014/15, nr. 25, Regeling van Werkzaamheden) heeft het lid Schouten (ChristenUnie) de Staatssecretaris van VenJ, de ministers van EZ en Financiën en mij verzocht nog voor de begrotingsbehandeling van het Ministerie van Sociale Zaken en Werkgelegenheid een overzicht van de ingezette en in te zetten instrumenten omtrent het schuldenbeleid aan de Tweede Kamer te doen toekomen. In reactie op dit verzoek verwijs ik graag naar mijn antwoorden op de vragen gesteld door de leden van de Vaste Commissie voor Sociale Zaken en Werkgelegenheid naar aanleiding van de begroting 2015 van het Ministerie van SZW. Deze heb ik op 11 november jl. naar de Tweede Kamer gestuurd (Kamerstuk 34 000 XV, nrs. 6 en 7). Alle betrokken bewindspersonen zijn zich bewust van het belang van een adequaat schuldenbeleid. In nauwe onderlinge samenwerking geven wij nu interdepartementaal uitwerking aan een integrale aanpak van het schuldenbeleid.</text:p>
      <text:p text:style-name="ifm_p_ifm">Ingevolge mijn toezegging tijdens het Algemeen Overleg armoede- en schuldenbeleid op 2 juli 2014 (Kamerstuk 24 515, nr. 292) zal de Tweede Kamer, na behandeling in de ministerraad, in december een brief van het kabinet over de aanpak van het schuldenbeleid ontvangen.</text:p>
      <text:p text:style-name="ifm_p_mt.3.76mm_ifm">Van deze gelegenheid maak ik ook gebruik om u mede namens de Minister van Sociale Zaken en Werkgelegenheid te informeren over het gesprek met werkgeversorganisatie AWVN over reshoring. In het algemeen overleg van 15 oktober jongstleden over arbeidsmarktbeleid, heeft de Minister van Sociale Zaken en Werkgelegenheid toegezegd u vóór de begrotingsbehandeling hierover te informeren. Uit het gesprek met AWVN is gebleken dat de AWVN haar voorstel om een netwerk van ondernemingen te vormen aan het uitwerken is. Dit netwerk moet de mogelijkheden van reshoring van productie van het buitenland naar Nederland in kaart brengen. Het Ministerie van SZW staat positief tegenover dit voorstel, houdt hierover contact met AWVN en zal dit waar nodig facilit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15, nr. 295<text:tab/><text:page-number text:select-page="current"/></text:p>
      </style:footer>
    </style:master-page>
    <style:master-page xmlns:sdu-fn="http://schema.sdu.nl/2011/07/functions" style:name="Landscape" style:page-layout-name="landscape-margin-text">
      <style:footer>
        <text:p text:style-name="footer">Tweede Kamer, vergaderjaar 2014-2015, 24 515,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ventie en bestrijding van stille armoede en sociale uitsluiting; Brief regering; Reactie op rappel van het lid Schouten inzake een overzicht van de ingezette en in te zetten instrumenten omtrent het schuldenbeleid en terugkoppeling gesprek met werkgeversorganisatie AWVN over reshoring</dc:title>
    <meta:user-defined meta:name="OVERHEIDop.ParlID/DC.identifier">kst-24515-295</meta:user-defined>
    <meta:user-defined meta:name="OVERHEIDop.ondernummer">295</meta:user-defined>
    <meta:user-defined meta:name="DCTERMS.W3CDTF/DCTERMS.available">2014-12-02</meta:user-defined>
    <meta:user-defined meta:name="OVERHEIDop.KamerstukTypen/DC.type">Brief</meta:user-defined>
    <meta:user-defined meta:name="OVERHEIDop.dossiernummer">24515</meta:user-defined>
    <meta:user-defined meta:name="OVERHEIDop.documenttitel">Reactie op rappel van het lid Schouten inzake een overzicht van de ingezette en in te zetten instrumenten omtrent het schuldenbeleid en terugkoppeling gesprek met werkgeversorganisatie AWVN over reshoring</meta:user-defined>
    <meta:user-defined meta:name="OVERHEIDop.Parlementair/DC.type">Kamerstuk</meta:user-defined>
    <meta:user-defined meta:name="OVERHEIDop.indiener">J. Klijnsma</meta:user-defined>
    <meta:user-defined meta:name="OVERHEIDop.vergaderjaar">2014-2015</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rappel van het lid Schouten inzake een overzicht van de ingezette en in te zetten instrumenten omtrent het schuldenbeleid en terugkoppeling gesprek met werkgeversorganisatie AWVN over reshoring</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