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Z/ Nr. 70<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mei 2016.</text:p><text:p text:style-name="ifm_p_size.6.93pt_mt.3.76mm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25 juni 2016.</text:p></draw:text-box></draw:frame>Aan de Voorzitters van de Eerste en van de Tweede Kamer der Staten-Generaal</text:p>
      <text:p text:style-name="ifm_p_mt.3.76mm_ifm">Den Haag, 26 mei 2016</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het Koninkrijk der Nederlanden en de Republiek Burundi betreffende de status van het burgerlijke en militaire personeel van de Nederlandse en de Burundese Ministeries van Defensie, aanwezig op hun onderscheiden grondgebieden, in het kader van het partnerschap voor de ontwikkeling van de veiligheidssector in Burundi; Bujumbura, 17 augustus 2009 (Trb. 2009, nr. 134).</text:p>
      <text:p text:style-name="ifm_p_mt.3.76mm_ifm">Het verdrag dat al zesmaal eerder is verlengd, wordt door middel van een briefwisseling voor een zevende keer verlengd met een jaar tot 17 augustus 2017.</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24 493 (R1557), nr. 70<text:tab/><text:page-number text:select-page="current"/></text:p>
      </style:footer>
    </style:master-page>
    <style:master-page xmlns:sdu-fn="http://schema.sdu.nl/2011/07/functions" style:name="Landscape" style:page-layout-name="landscape-margin-text">
      <style:footer>
        <text:p text:style-name="footer">Staten-Generaal, vergaderjaar 2015-2016, 24 493 (R155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nemen tot verlenging van verdragen; Brief regering; Voornemen heeft tot verlenging van het Verdrag tussen het Koninkrijk der Nederlanden en de Republiek Burundi betreffende de status van het burgerlijke en militaire personeel van de Nederlandse en de Burundese ministeries van Defensie, aanwezig op hun onderscheiden grondgebieden, in het kader van het partnerschap voor de ontwikkeling van de veiligheidssector in Burundi; Bujumbura, 17 augustus 2009 (Trb. 2009, 134)</dc:title>
    <meta:user-defined meta:name="OVERHEIDop.ParlID/DC.identifier">kst-24493-70</meta:user-defined>
    <meta:user-defined meta:name="OVERHEIDop.ondernummer">AZ;70</meta:user-defined>
    <meta:user-defined meta:name="DCTERMS.W3CDTF/DCTERMS.available">2016-05-30</meta:user-defined>
    <meta:user-defined meta:name="OVERHEIDop.KamerstukTypen/DC.type">Brief</meta:user-defined>
    <meta:user-defined meta:name="OVERHEIDop.dossiernummer">24493-(R1557)</meta:user-defined>
    <meta:user-defined meta:name="OVERHEIDop.documenttitel">Voornemen heeft tot verlenging van het Verdrag tussen het Koninkrijk der Nederlanden en de Republiek Burundi betreffende de status van het burgerlijke en militaire personeel van de Nederlandse en de Burundese ministeries van Defensie, aanwezig op hun onderscheiden grondgebieden, in het kader van het partnerschap voor de ontwikkeling van de veiligheidssector in Burundi; Bujumbura, 17 augustus 2009 (Trb. 2009, 134)</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heeft tot verlenging van het Verdrag tussen het Koninkrijk der Nederlanden en de Republiek Burundi betreffende de status van het burgerlijke en militaire personeel van de Nederlandse en de Burundese ministeries van Defensie, aanwezig op hun onderscheiden grondgebieden, in het kader van het partnerschap voor de ontwikkeling van de veiligheidssector in Burundi; Bujumbura, 17 augustus 2009 (Trb. 2009, 1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6-05-26</meta:user-defined>
    <meta:user-defined meta:name="OVERHEIDop.dossiertitel">Voornemen tot verlenging van verdragen</meta:user-defined>
    <meta:user-defined meta:name="OVERHEIDop.versieInformatie"/>
  </office:meta>
</office:document-meta>
</file>