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Y/ Nr. 100 HERDRUK<text:note text:id="ID-1148689-d36e55" text:note-class="footnote"><text:note-citation text:label="1 ">1</text:note-citation><text:note-body><text:p text:style-name="ifm_p_font.normal_size.6.93pt_mt..5mm_indent.-0.1161in_mleft.0.1161in_ifm">Herdruk i.v.m. toekennen Eerste Kamerletter</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oktober 2023.</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 november 2023.</text:p></draw:text-box></draw:frame>Aan de Voorzitters van de Eerste en van de Tweede Kamer der Staten-Generaal</text:p>
      <text:p text:style-name="ifm_p_mt.3.76mm_ifm">Den Haag, 2 oktober 2023</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Overeenkomst inzake de rechtspositie van de strijdkrachten voor militair personeel en troepenuitrusting tussen de Staat Qatar en het Koninkrijk der Nederlanden, Doha, 16 december 2014 (Trb. 2015, nr. 12).</text:p>
      <text:p text:style-name="ifm_p_mt.3.76mm_ifm">Het verdrag met een initiële looptijd van één jaar tot 16 december 2015 zal, na een eerste verlenging die tot 15 december 2017 liep (Trb. 2016,  nr. 56), een tweede verlenging die tot 15 december 2018 liep (Trb. 2018, nr. 11), een derde verlenging die tot 15 december 2019 liep (Trb. 2018, nr. 218), een vierde verlenging die tot 15 december 2021 liep (Trb. 2020, nr. 49), en een vijfde verlenging die tot 14 december 2023 loopt (Trb. 2021, nr. 147) met twee jaar, worden verlengd tot 14 december 2025.</text:p>
      <text:p text:style-name="ifm_p_mt.3.76mm_ifm">Met het oog op het aflopen van de vijfde verlenging van de Overeenkomst op 14 december 2023 is het van belang dat deze zesde verlenging van de Overeenkomst uiterlijk op 14 december 2023 tot stand komt. De overlegging van dit verlengingsverdrag vindt gedeeltelijk plaats tijdens het reces van zowel de Eerste Kamer als de Tweede Kamer der Staten-Generaal, maar met inachtneming van Aanwijzing 8.20, derde lid, van de Aanwijzingen voor de Regelgeving, dat ten minste twee derde van de in artikel 9, tweede lid, van de Rijkswet goedkeuring en bekendmaking verdragen genoemde termijn buiten het reces van beide kamers kan vall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4 493 (R1557), nr. 100<text:tab/><text:page-number text:select-page="current"/></text:p>
      </style:footer>
    </style:master-page>
    <style:master-page xmlns:sdu-fn="http://schema.sdu.nl/2011/07/functions" style:name="Landscape" style:page-layout-name="landscape-margin-text">
      <style:footer>
        <text:p text:style-name="footer">Staten-Generaal, vergaderjaar 2023-2024, 24 493 (R155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het sluiten van een verlengingsverdrag Overeenkomst inzake de rechtspositie van de strijdkrachten voor militair personeel en troepenuitrusting tussen de Staat Qatar en het Koninkrijk der Nederlanden, Doha, 16 december 2014 (herdruk)</dc:title>
    <meta:user-defined meta:name="OVERHEIDop.ParlID/DC.identifier">kst-24493-100</meta:user-defined>
    <meta:user-defined meta:name="OVERHEIDop.ondernummer">BY;100</meta:user-defined>
    <meta:user-defined meta:name="DCTERMS.W3CDTF/DCTERMS.available">2024-06-20</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8/xml/MC-OEP-Kamerstuk-Web.xml</meta:user-defined>
    <meta:user-defined meta:name="OVERHEIDop.documenttitel">Voornemen tot het sluiten van een verlengingsverdrag Overeenkomst inzake de rechtspositie van de strijdkrachten voor militair personeel en troepenuitrusting tussen de Staat Qatar en het Koninkrijk der Nederlanden, Doha, 16 december 2014 (herdruk)</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het sluiten van een verlengingsverdrag Overeenkomst inzake de rechtspositie van de strijdkrachten voor militair personeel en troepenuitrusting tussen de Staat Qatar en het Koninkrijk der Nederlanden, Doha, 16 december 2014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10-02</meta:user-defined>
    <meta:user-defined meta:name="OVERHEIDop.dossiertitel">Voornemen tot verlenging van verdragen</meta:user-defined>
    <meta:user-defined meta:name="OVERHEIDop.versieInformatie"/>
  </office:meta>
</office:document-meta>
</file>