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74
      <text:tab/>MOTIE VAN HET LID VAN DER PLAS</text:h>
      <text:p text:style-name="ifm_p_ifm">Voorgesteld 22 december 2022</text:p>
      <text:p text:style-name="ifm_p_mt.3.76mm_ifm">De Kamer,</text:p>
      <text:p text:style-name="ifm_p_mt.3.76mm_ifm">gehoord de beraadslaging,</text:p>
      <text:p text:style-name="ifm_p_mt.3.76mm_ifm">constaterende dat steeds meer gemeenten het autoverkeer in de steden beperken en steeds meer parkeerplekken verdwijnen, dus ook parkeerplekken voor mensen met een lichamelijke beperking;</text:p>
      <text:p text:style-name="ifm_p_mt.3.76mm_ifm">overwegende dat ook mensen met een lichamelijke beperking autorijden;</text:p>
      <text:p text:style-name="ifm_p_mt.3.76mm_ifm">overwegende dat zelfstandigheid voor iedereen belangrijk is, dus ook voor mensen met een beperking;</text:p>
      <text:p text:style-name="ifm_p_mt.3.76mm_ifm">overwegende dat openbaar vervoer voor veel mensen met een beperking geen optie is om ergens binnen een redelijke tijd of zonder hulp van anderen te komen;</text:p>
      <text:p text:style-name="ifm_p_mt.3.76mm_ifm">constaterende dat deze mensen in hun zelfstandigheid worden beperkt;</text:p>
      <text:p text:style-name="ifm_p_mt.3.76mm_ifm">verzoekt de regering om met de Vereniging van Nederlandse Gemeenten in gesprek te gaan om ervoor te zorgen dat bij het autoluw maken van steden en het verdwijnen van parkeerplaatsen, rekening wordt gehouden met mensen met een lichamelijke beperking;</text:p>
      <text:p text:style-name="ifm_p_mt.3.76mm_ifm">verzoekt de regering voorts de VNG te laten inventariseren of er in steden bij winkels, culturele voorzieningen en overheidsgebouwen wel genoeg parkeerplaatsen zijn voor mensen met een lichamelijke beperking, en de Kamer voor het zomerreces te informeren over het resultaat van deze gesprek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74<text:tab/><text:page-number text:select-page="current"/></text:p>
      </style:footer>
    </style:master-page>
    <style:master-page xmlns:sdu-fn="http://schema.sdu.nl/2011/07/functions" style:name="Landscape" style:page-layout-name="landscape-margin-text">
      <style:footer>
        <text:p text:style-name="footer">Tweede Kamer, vergaderjaar 2022-2023, 24 170,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Van der Plas over rekening houden met mensen met een lichamelijke beperking bij het autoluw maken van steden en het verdwijnen van parkeerplaatsen</dc:title>
    <meta:user-defined meta:name="OVERHEIDop.ParlID/DC.identifier">kst-24170-274</meta:user-defined>
    <meta:user-defined meta:name="OVERHEIDop.ondernummer">274</meta:user-defined>
    <meta:user-defined meta:name="DCTERMS.W3CDTF/DCTERMS.available">2022-12-2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Van der Plas over rekening houden met mensen met een lichamelijke beperking bij het autoluw maken van steden en het verdwijnen van parkeerplaatsen</meta:user-defined>
    <meta:user-defined meta:name="OVERHEIDop.indiener">C.A.M. van der Plas</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Gehandicaptenbeleid; Motie; Motie van het lid Van der Plas over rekening houden met mensen met een lichamelijke beperking bij het autoluw maken van steden en het verdwijnen van parkeer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