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73
      <text:tab/>MOTIE VAN DE LEDEN RAEMAKERS EN SAHL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na overleg van de Kamerleden,</text:p>
      <text:p text:style-name="ifm_p_mt.3.76mm_ifm">overwegende dat berichten vanuit de overheid voor iedereen goed te begrijpen moeten zijn, dus ook voor mensen met een beperking;</text:p>
      <text:p text:style-name="ifm_p_mt.3.76mm_ifm">overwegende dat de overheid al veel berichten schrijft in begrijpelijke taal, maar nog veel meer gebruik kan maken van filmpjes en plaatjes;</text:p>
      <text:p text:style-name="ifm_p_mt.3.76mm_ifm">verzoekt de regering om gemeenten en andere organisaties te vragen om berichten vanuit de overheid begrijpelijker te maken met behulp van plaatjes;</text:p>
      <text:p text:style-name="ifm_p_mt.3.76mm_ifm">verzoekt de regering om te onderzoeken op welke manieren een groep experts advies kan geven om de berichten van de overheid begrijpelijker te maken,</text:p>
      <text:p text:style-name="ifm_p_mt.3.76mm_ifm">en gaat over tot de orde van de dag.</text:p>
      <text:p text:style-name="ifm_p_mt.3.76mm_ifm">Raemakers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Raemakers en Sahla over onderzoeken op welke manieren een groep experts advies kan geven om de berichten van de overheid begrijpelijker te maken</dc:title>
    <meta:user-defined meta:name="OVERHEIDop.ParlID/DC.identifier">kst-24170-273</meta:user-defined>
    <meta:user-defined meta:name="OVERHEIDop.ondernummer">273</meta:user-defined>
    <meta:user-defined meta:name="DCTERMS.W3CDTF/DCTERMS.available">2022-12-2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aemakers en Sahla over onderzoeken op welke manieren een groep experts advies kan geven om de berichten van de overheid begrijpelijker te maken</meta:user-defined>
    <meta:user-defined meta:name="OVERHEIDop.indiener">F. Sahla</meta:user-defined>
    <meta:user-defined meta:name="OVERHEIDop.indiener">R. Raemakers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Gehandicaptenbeleid; Motie; Motie van de leden Raemakers en Sahla over onderzoeken op welke manieren een groep experts advies kan geven om de berichten van de overheid begrijpelijke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