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70
      <text:tab/>MOTIE VAN DE LEDEN WESTERVELD EN MOHANDIS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in het coalitieakkoord is afgesproken dat de Wmo inkomensafhankelijk wordt;</text:p>
      <text:p text:style-name="ifm_p_mt.3.76mm_ifm">overwegende dat dit voor mensen met een beperking betekent dat zij weer extra eigen bijdragen gaan betalen;</text:p>
      <text:p text:style-name="ifm_p_mt.3.76mm_ifm">verzoekt de regering om het abonnementstarief te handhaven voor mensen met een levenslange en levensbrede beperking,</text:p>
      <text:p text:style-name="ifm_p_mt.3.76mm_ifm">en gaat over tot de orde van de dag.</text:p>
      <text:p text:style-name="ifm_p_mt.3.76mm_ifm">Westerveld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170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170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de leden Westerveld en Mohandis over het abonnementstarief handhaven voor mensen met een levenslange en levensbrede beperking</dc:title>
    <meta:user-defined meta:name="OVERHEIDop.ParlID/DC.identifier">kst-24170-270</meta:user-defined>
    <meta:user-defined meta:name="OVERHEIDop.ondernummer">270</meta:user-defined>
    <meta:user-defined meta:name="DCTERMS.W3CDTF/DCTERMS.available">2022-12-23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Mohandis over het abonnementstarief handhaven voor mensen met een levenslange en levensbrede beperking</meta:user-defined>
    <meta:user-defined meta:name="OVERHEIDop.indiener">M. Mohandis</meta:user-defined>
    <meta:user-defined meta:name="OVERHEIDop.indiener">E.M. Westerveld</meta:user-defined>
    <meta:user-defined meta:name="OVERHEIDop.dossiertitel">Gehandicapt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Gehandicaptenbeleid; Motie; Motie van de leden Westerveld en Mohandis over het abonnementstarief handhaven voor mensen met een levenslange en levensbrede bep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