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68
      <text:tab/>BRIEF VAN DE MINISTER VOOR LANGDURIGE ZORG EN SPORT</text:h>
      <text:p text:style-name="ifm_p_mt.3.76mm_ifm">Aan de Voorzitter van de Tweede Kamer der Staten-Generaal</text:p>
      <text:p text:style-name="ifm_p_mt.3.76mm_ifm">Den Haag, 7 december 2022</text:p>
      <text:p text:style-name="ifm_p_mt.3.76mm_ifm">Hierbij ontvangt u, mede namens de Minister van Buitenlandse Zaken, een afschrift van de beantwoording van de List of Issues in het kader van de rapportage cyclus van het VN-verdrag handicap. Op grond van artikel 35 lid 1 van het Internationaal Verdrag inzake de rechten van personen met een handicap (hierna: het Verdrag) heeft Nederland op 13 juli 2018 de initiële rapportage ingediend bij het Comité voor de Rechten van Personen met een Handicap (hierna: het Comité). Na bestudering van de initiële rapportage, de (geactualiseerde) rapportages van het College voor de Rechten van de Mens en de schaduwrapportage van de Alliantie VN-verdrag Handicap heeft het Comité een vragenlijst («List Of Issues») opgesteld.</text:p>
      <text:p text:style-name="ifm_p_mt.3.76mm_ifm">De beantwoording van de List of Issues is door het Ministerie van Volksgezondheid, Welzijn en Sport – als coördinerend ministerie voor de implementatie van het Verdrag – opgesteld in samenwerking met de Ministeries van Buitenlandse Zaken, Binnenlandse Zaken en Koninkrijksrelaties, Infrastructuur en Waterstaat, Onderwijs, Cultuur en Wetenschap, Sociale Zaken en Werkgelegenheid en Justitie en Veiligheid en tevens met de Vereniging van Nederlandse gemeenten.</text:p>
      <text:p text:style-name="ifm_p_mt.3.76mm_ifm">Na deze schriftelijke ronde zal er een mondelinge behandeling plaatsvinden bij het Comité in Genève waarbij Nederland in de gelegenheid wordt gesteld een mondelinge toelichting te geven. De datum van de hoorzitting is nog niet beken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68<text:tab/><text:page-number text:select-page="current"/></text:p>
      </style:footer>
    </style:master-page>
    <style:master-page xmlns:sdu-fn="http://schema.sdu.nl/2011/07/functions" style:name="Landscape" style:page-layout-name="landscape-margin-text">
      <style:footer>
        <text:p text:style-name="footer">Tweede Kamer, vergaderjaar 2022-2023, 24 17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Beantwoording List of Issues VN-verdrag Handicap</dc:title>
    <meta:user-defined meta:name="OVERHEIDop.ParlID/DC.identifier">kst-24170-268</meta:user-defined>
    <meta:user-defined meta:name="OVERHEIDop.ondernummer">268</meta:user-defined>
    <meta:user-defined meta:name="DCTERMS.W3CDTF/DCTERMS.available">2022-12-1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Beantwoording List of Issues VN-verdrag Handicap</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Gehandicaptenbeleid; Brief regering; Beantwoording List of Issues VN-verdrag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