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Nr. 257
      <text:tab/>MOTIE VAN DE LEDEN WERNER EN AGEMA</text:h>
      <text:p text:style-name="ifm_p_ifm">Voorgesteld 18 mei 2022</text:p>
      <text:p text:style-name="ifm_p_mt.3.76mm_ifm">De Kamer,</text:p>
      <text:p text:style-name="ifm_p_mt.3.76mm_ifm">gehoord de beraadslaging,</text:p>
      <text:p text:style-name="ifm_p_mt.3.76mm_ifm">overwegende dat het VN-verdrag handicap mensen met een beperking of chronische ziekte recht geeft op gelijke behandeling en gelijkwaardig meedoen;</text:p>
      <text:p text:style-name="ifm_p_mt.3.76mm_ifm">van mening dat mensen met of zonder beperking gelijkwaardig zijn en daarom gelijkwaardig moeten kunnen reizen met bovenregionaal openbaar vervoer, zowel als het om de kosten als om de administratieve lasten gaat;</text:p>
      <text:p text:style-name="ifm_p_mt.3.76mm_ifm">verzoekt de regering te onderzoeken op welke wijze het reizen voor mensen met een beperking met Valys gelijkgesteld kan worden aan de wijze waarop mensen zonder beperking reizen met openbaar vervoer, bijvoorbeeld door in te voeren dat de Valys-pas op eenzelfde wijze werkt als de ov-chipkaart,</text:p>
      <text:p text:style-name="ifm_p_mt.3.76mm_ifm">en gaat over tot de orde van de dag.</text:p>
      <text:p text:style-name="ifm_p_mt.3.76mm_ifm">Wern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170, nr. 257<text:tab/><text:page-number text:select-page="current"/></text:p>
      </style:footer>
    </style:master-page>
    <style:master-page xmlns:sdu-fn="http://schema.sdu.nl/2011/07/functions" style:name="Landscape" style:page-layout-name="landscape-margin-text">
      <style:footer>
        <text:p text:style-name="footer">Tweede Kamer, vergaderjaar 2021-2022, 24 17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Werner en Agema over zorgen dat mensen met een beperking gelijkwaardig kunnen reizen met het bovenregionale openbaar vervoer</dc:title>
    <meta:user-defined meta:name="OVERHEIDop.ParlID/DC.identifier">kst-24170-257</meta:user-defined>
    <meta:user-defined meta:name="OVERHEIDop.ondernummer">257</meta:user-defined>
    <meta:user-defined meta:name="DCTERMS.W3CDTF/DCTERMS.available">2022-05-19</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Werner en Agema over zorgen dat mensen met een beperking gelijkwaardig kunnen reizen met het bovenregionale openbaar vervoer</meta:user-defined>
    <meta:user-defined meta:name="OVERHEIDop.indiener">M. Agema</meta:user-defined>
    <meta:user-defined meta:name="OVERHEIDop.indiener">L.M. Werner</meta:user-defined>
    <meta:user-defined meta:name="OVERHEIDop.dossiertitel">Gehandicapt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Gehandicaptenbeleid; Motie; Motie van de leden Werner en Agema over zorgen dat mensen met een beperking gelijkwaardig kunnen reizen met het bovenregionale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