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0<text:tab/>BRIEF VAN DE STAATSSECRETARIS VAN VOLKSGEZONDHEID, WELZIJN EN SPORT</text:h>
      <text:p text:style-name="ifm_p_mt.3.76mm_ifm">Aan de Voorzitter van de Tweede Kamer der Staten-Generaal</text:p>
      <text:p text:style-name="ifm_p_mt.3.76mm_ifm">Den Haag, 19 november 2021</text:p>
      <text:p text:style-name="ifm_p_mt.3.76mm_ifm">Per brief van 5 november 2020<text:note text:id="ID-1008381-d36e68" text:note-class="footnote"><text:note-citation text:label="1 ">1</text:note-citation><text:note-body><text:p text:style-name="ifm_p_font.normal_size.6.93pt_mt..5mm_indent.-0.1161in_mleft.0.1161in_ifm">Kamerstuk 24 170, nr. 235</text:p></text:note-body></text:note> heeft de Minister voor Medische Zorg en Sport uw Kamer geïnformeerd over de vaststelling van de persoonlijk kilometerbudgetten (pkb’s) Valys voor het jaar 2021. Voor 2021 heeft zij de pkb’s op hetzelfde niveau vastgesteld als in 2019 en 2020, namelijk 700 kilometer voor het standaard pkb en 2.350 kilometer voor het hoge pkb (voor pashouders met een indicatie dat zij gegeven de aard en ernst van hun beperking niet in staat zijn om met de trein te reizen).</text:p>
      <text:p text:style-name="ifm_p_mt.3.76mm_ifm">Hierbij informeer ik uw Kamer dat ik heb besloten de hoogte van de pkb’s Valys in 2022 op hetzelfde niveau als in 2021 vast te stellen. De Valys-pashouders zullen tijdig door Transvision, de uitvoerder van Valys, over deze beslissing worden geïnformeerd.</text:p>
      <text:p text:style-name="ifm_p_mt.3.76mm_ifm">Net als 2020 is de vraag naar Valys-vervoer in de eerste helft van 2021 beperkt geweest. Dit houdt nog steeds verband met de coronapandemie en de maatregelen die we als land hebben genomen tegen de uitbraak en verspreiding van het Covid-19. Sinds de zomer van 2021 zien wij echter een geleidelijke toename van de vraag naar Valys-vervoer die samenvalt met de stapsgewijze heropening van de maatschappij. Op dit moment is de vraag naar Valys-vervoer grotendeels hersteld. Mijn verwachting is dat deze trend in 2022 doorzet en dat de vraag naar Valys-vervoer op een vergelijkbaar niveau uitkomt als het niveau in 2019.</text:p>
      <text:p text:style-name="ifm_p_mt.3.76mm_ifm">Gelet hierop en rekening houdend met het beschikbare bedrag voor het Valys vervoer in de begroting van het Ministerie van VWS, heb ik besloten de hoogte van de pkb’s Valys op hetzelfde niveau als in 2021 vast te stel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0<text:tab/><text:page-number text:select-page="current"/></text:p>
      </style:footer>
    </style:master-page>
    <style:master-page xmlns:sdu-fn="http://schema.sdu.nl/2011/07/functions" style:name="Landscape" style:page-layout-name="landscape-margin-text">
      <style:footer>
        <text:p text:style-name="footer">Tweede Kamer, vergaderjaar 2021-2022, 24 17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Hoogte persoonlijk kilometerbudgetten Valys 2022</dc:title>
    <meta:user-defined meta:name="OVERHEIDop.ParlID/DC.identifier">kst-24170-250</meta:user-defined>
    <meta:user-defined meta:name="OVERHEIDop.ondernummer">250</meta:user-defined>
    <meta:user-defined meta:name="DCTERMS.W3CDTF/DCTERMS.available">2021-12-07</meta:user-defined>
    <meta:user-defined meta:name="OVERHEIDop.KamerstukTypen/DC.type">Brief</meta:user-defined>
    <meta:user-defined meta:name="OVERHEIDop.dossiernummer">24170</meta:user-defined>
    <meta:user-defined meta:name="OVERHEIDop.documenttitel">Hoogte persoonlijk kilometerbudgetten Valys 2022</meta:user-defined>
    <meta:user-defined meta:name="OVERHEIDop.indiener">P. Blokhui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Gehandicaptenbeleid; Brief regering; Hoogte persoonlijk kilometerbudgetten Valy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