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27<text:tab/>MOTIE VAN HET LID KERSTENS</text:h>
      <text:p text:style-name="ifm_p_ifm">Voorgesteld 4 maart 2020</text:p>
      <text:p text:style-name="ifm_p_mt.3.76mm_ifm">De Kamer,</text:p>
      <text:p text:style-name="ifm_p_mt.3.76mm_ifm">gehoord de beraadslaging,</text:p>
      <text:p text:style-name="ifm_p_mt.3.76mm_ifm">overwegende dat cliëntondersteuning rondom het persoonsgebonden budget (pgb) van belangrijke meerwaarde kan zijn, maar nu nog onvoldoende van de grond komt;</text:p>
      <text:p text:style-name="ifm_p_mt.3.76mm_ifm">verzoekt de regering, in overleg met gemeenten te bezien welke gemeenten bereid zijn deel te nemen aan een concrete pilot in dezen, en deze gemeenten in contact te brengen met Per Saldo, opdat zij samen kunnen bezien op welke wijze een en ander kan worden vormgegev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27<text:tab/><text:page-number text:select-page="current"/></text:p>
      </style:footer>
    </style:master-page>
    <style:master-page xmlns:sdu-fn="http://schema.sdu.nl/2011/07/functions" style:name="Landscape" style:page-layout-name="landscape-margin-text">
      <style:footer>
        <text:p text:style-name="footer">Tweede Kamer, vergaderjaar 2019-2020, 24 170,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Kerstens over een pilot cliëntondersteuning pgb</dc:title>
    <meta:user-defined meta:name="OVERHEIDop.ParlID/DC.identifier">kst-24170-227</meta:user-defined>
    <meta:user-defined meta:name="OVERHEIDop.ondernummer">227</meta:user-defined>
    <meta:user-defined meta:name="DCTERMS.W3CDTF/DCTERMS.available">2020-03-05</meta:user-defined>
    <meta:user-defined meta:name="OVERHEIDop.KamerstukTypen/DC.type">Motie</meta:user-defined>
    <meta:user-defined meta:name="OVERHEIDop.dossiernummer">24170</meta:user-defined>
    <meta:user-defined meta:name="OVERHEIDop.documenttitel">Motie van het lid Kerstens over een pilot cliëntondersteuning pgb</meta:user-defined>
    <meta:user-defined meta:name="OVERHEIDop.Parlementair/DC.type">Kamerstuk</meta:user-defined>
    <meta:user-defined meta:name="OVERHEIDop.indiener">J.W.M. Kerstens</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Kerstens over een pilot cliëntondersteuning pgb</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