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170<text:tab/>Gehandicaptenbeleid</text:h>
      <text:h text:style-name="ifm_p_font.bold_size.9.06pt_mt.18.8mm_indent.-58.5mm_ifm" text:outline-level="1">Nr. 226<text:tab/>MOTIE VAN HET LID RENKEMA</text:h>
      <text:p text:style-name="ifm_p_ifm">Voorgesteld 4 maart 2020</text:p>
      <text:p text:style-name="ifm_p_mt.3.76mm_ifm">De Kamer,</text:p>
      <text:p text:style-name="ifm_p_mt.3.76mm_ifm">gehoord de beraadslaging,</text:p>
      <text:p text:style-name="ifm_p_mt.3.76mm_ifm">constaterende dat in het programma Volwaardig leven een aantal van ongeveer 2.500 jongeren wordt genoemd die een duurzame arbeidsbeperking hebben;</text:p>
      <text:p text:style-name="ifm_p_mt.3.76mm_ifm">constaterende dat binnen dit programma goede praktijken ontwikkeld worden teneinde een verbreding van de opleidingstrajecten voor deze jongeren te bewerkstelligen;</text:p>
      <text:p text:style-name="ifm_p_mt.3.76mm_ifm">constaterende dat het streefgetal voor deze opleidingstrajecten nu gesteld is op maximaal 500 mensen met een beperking;</text:p>
      <text:p text:style-name="ifm_p_mt.3.76mm_ifm">overwegende dat dit streefgetal slechts een vijfde van het totaal aantal jongeren betreft;</text:p>
      <text:p text:style-name="ifm_p_mt.3.76mm_ifm">overwegende dat het voor alle jongeren die dit betreft van belang is zich duurzaam te ontwikkelen binnen hun eigen tempo en mogelijkheden;</text:p>
      <text:p text:style-name="ifm_p_mt.3.76mm_ifm">verzoekt de regering, het getal van 500 niet als maximum te stellen voor het aantal opleidingstrajecten, maar de ambitie te zetten op het gehele potentieel van 2.500 jongeren die aan zo'n opleidingstraject deel kunnen nemen,</text:p>
      <text:p text:style-name="ifm_p_mt.3.76mm_ifm">en gaat over tot de orde van de dag.</text:p>
      <text:p text:style-name="ifm_p_mt.3.76mm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170, nr. 226<text:tab/><text:page-number text:select-page="current"/></text:p>
      </style:footer>
    </style:master-page>
    <style:master-page xmlns:sdu-fn="http://schema.sdu.nl/2011/07/functions" style:name="Landscape" style:page-layout-name="landscape-margin-text">
      <style:footer>
        <text:p text:style-name="footer">Tweede Kamer, vergaderjaar 2019-2020, 24 170,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het lid Renkema over de ambitie dat het hele potentieel van 2.500 jongeren aan een opleidingstraject kan deelnemen</dc:title>
    <meta:user-defined meta:name="OVERHEIDop.ParlID/DC.identifier">kst-24170-226</meta:user-defined>
    <meta:user-defined meta:name="OVERHEIDop.ondernummer">226</meta:user-defined>
    <meta:user-defined meta:name="DCTERMS.W3CDTF/DCTERMS.available">2020-03-05</meta:user-defined>
    <meta:user-defined meta:name="OVERHEIDop.KamerstukTypen/DC.type">Motie</meta:user-defined>
    <meta:user-defined meta:name="OVERHEIDop.dossiernummer">24170</meta:user-defined>
    <meta:user-defined meta:name="OVERHEIDop.documenttitel">Motie van het lid Renkema over de ambitie dat het hele potentieel van 2.500 jongeren aan een opleidingstraject kan deelnemen</meta:user-defined>
    <meta:user-defined meta:name="OVERHEIDop.Parlementair/DC.type">Kamerstuk</meta:user-defined>
    <meta:user-defined meta:name="OVERHEIDop.indiener">W.J.T. Renkema</meta:user-defined>
    <meta:user-defined meta:name="OVERHEIDop.vergaderjaar">2019-2020</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Motie; Motie van het lid Renkema over de ambitie dat het hele potentieel van 2.500 jongeren aan een opleidingstraject kan deelnem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