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5
      <text:tab/>MOTIE VAN DE LEDEN AGEMA EN HIJINK</text:h>
      <text:p text:style-name="ifm_p_ifm">Voorgesteld 19 december 2019</text:p>
      <text:p text:style-name="ifm_p_mt.3.76mm_ifm">De Kamer,</text:p>
      <text:p text:style-name="ifm_p_mt.3.76mm_ifm">gehoord de beraadslaging,</text:p>
      <text:p text:style-name="ifm_p_mt.3.76mm_ifm">constaterende dat er een kilometergrens van maximaal 700 kilometer geldt voor het standaard Valysvervoer, het zogeheten persoonlijk kilometerbudget, en dat de hoge kilometergrens op 2.350 kilometer ligt;</text:p>
      <text:p text:style-name="ifm_p_mt.3.76mm_ifm">constaterende dat de Valysgebruiker ongeveer € 0,20 per kilometer betaalt als hij of zij bovenregionaal reist en daarmee hetzelfde betaalt als iemand zonder een beperking zou betalen voor een treinreis en dat dit ineens € 1,22 per kilometer wordt als de kilometergrens wordt overschreden;</text:p>
      <text:p text:style-name="ifm_p_mt.3.76mm_ifm">van mening dat gelijkwaardigheid betekent dat mensen met of zonder beperking hetzelfde bedrag betalen voor het openbaar vervoer;</text:p>
      <text:p text:style-name="ifm_p_mt.3.76mm_ifm">constaterende dat de rolstoeltoegankelijkheid van onze stations nog zeer te wensen overlaat, daar op slechts 154 van de 247 stations assistentie geboden wordt bij in en uit de trein gaan en dat dus veel betrokkenen voorlopig nog afhankelijk blijven van bovenregionaal vervoer;</text:p>
      <text:p text:style-name="ifm_p_mt.3.76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76mm_ifm">constaterende dat het macrobudget voor Valys zo'n 64 miljoen euro bedraagt en dat elk jaar ongeveer 1 miljoen euro gebruikt wordt voor de beoordeling of mensen een hoger persoonlijk kilometerbudget krijgen;</text:p>
      <text:p text:style-name="ifm_p_mt.3.76mm_ifm">constaterende dat slechts 1,5% van de Valysgebruikers meer kilometers wenst te gebruiken en dat 1,5% van 64 miljoen euro minder dan 1 miljoen euro betreft en het persoonlijk kilometerbudget in principe budgetneutraal afgeschaft zou moeten kunnen worden;</text:p>
      <text:p text:style-name="ifm_p_mt.3.76mm_ifm">constaterende dat er een meevaller in de jaarrekening wordt gemeld inzake het budget voor Valysvervoer;</text:p>
      <text:p text:style-name="ifm_p_mt.3.76mm_ifm">verzoekt de regering, de kilometergrens en de administratieve lasten en registratie van kilometers voor het Valysvervoer met persoonlijk kilometerbudget op te heffen,</text:p>
      <text:p text:style-name="ifm_p_mt.3.76mm_ifm">en gaat over tot de orde van de dag.</text:p>
      <text:p text:style-name="ifm_p_mt.3.76mm_ifm">Agema</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5<text:tab/><text:page-number text:select-page="current"/></text:p>
      </style:footer>
    </style:master-page>
    <style:master-page xmlns:sdu-fn="http://schema.sdu.nl/2011/07/functions" style:name="Landscape" style:page-layout-name="landscape-margin-text">
      <style:footer>
        <text:p text:style-name="footer">Tweede Kamer, vergaderjaar 2019-2020, 24 17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Agema en Hijink over opheffen van de kilometergrens voor het Valysvervoer</dc:title>
    <meta:user-defined meta:name="OVERHEIDop.ParlID/DC.identifier">kst-24170-215</meta:user-defined>
    <meta:user-defined meta:name="OVERHEIDop.ondernummer">215</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de leden Agema en Hijink over opheffen van de kilometergrens voor het Valysvervoer</meta:user-defined>
    <meta:user-defined meta:name="OVERHEIDop.Parlementair/DC.type">Kamerstuk</meta:user-defined>
    <meta:user-defined meta:name="OVERHEIDop.indiener">H.P.M. Hijink</meta:user-defined>
    <meta:user-defined meta:name="OVERHEIDop.indiener">M. Agema</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de leden Agema en Hijink over opheffen van de kilometergrens voor het Valysvervoer</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