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08
      <text:tab/>MOTIE VAN HET LID KERSTENS</text:h>
      <text:p text:style-name="ifm_p_ifm">Voorgesteld 19 december 2019</text:p>
      <text:p text:style-name="ifm_p_mt.3.76mm_ifm">De Kamer,</text:p>
      <text:p text:style-name="ifm_p_mt.3.76mm_ifm">gehoord de beraadslaging,</text:p>
      <text:p text:style-name="ifm_p_mt.3.76mm_ifm">overwegende dat het VN-verdrag voorschrijft dat mensen met een beperking bij uitvoering en implementatie ervan worden betrokken, alsook dat de regering de intentie daartoe herhaaldelijk heeft uitgesproken;</text:p>
      <text:p text:style-name="ifm_p_mt.3.76mm_ifm">constaterende dat aan die betrokkenheid nog onvoldoende invulling wordt gegeven, in ieder geval in de ogen van betrokkenen en hun organisaties zelf;</text:p>
      <text:p text:style-name="ifm_p_mt.3.76mm_ifm">verzoekt de regering, in overleg met die organisaties te onderzoeken hoe de betrokkenheid van mensen met een beperking in dezen kan worden vergroot, waarbij onder meer wordt gekeken naar de ervaringen met zogenaamde «gehandicaptenraden» in Denemarken, alsook een model te ontwikkelen waarmee aan die betrokkenheid beter vorm en inhoud kan worden gegev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08<text:tab/><text:page-number text:select-page="current"/></text:p>
      </style:footer>
    </style:master-page>
    <style:master-page xmlns:sdu-fn="http://schema.sdu.nl/2011/07/functions" style:name="Landscape" style:page-layout-name="landscape-margin-text">
      <style:footer>
        <text:p text:style-name="footer">Tweede Kamer, vergaderjaar 2019-2020, 24 17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Kerstens over vergroten van de betrokkenheid van mensen met een beperking</dc:title>
    <meta:user-defined meta:name="OVERHEIDop.ParlID/DC.identifier">kst-24170-208</meta:user-defined>
    <meta:user-defined meta:name="OVERHEIDop.ondernummer">208</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het lid Kerstens over vergroten van de betrokkenheid van mensen met een beperking</meta:user-defined>
    <meta:user-defined meta:name="OVERHEIDop.Parlementair/DC.type">Kamerstuk</meta:user-defined>
    <meta:user-defined meta:name="OVERHEIDop.indiener">J.W.M. Kerstens</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Kerstens over vergroten van de betrokkenheid van mensen met een beperk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