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0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07
      <text:tab/>MOTIE VAN HET LID KERSTENS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overwegende dat uitvoering van het VN-verdrag te vrijblijvend blijft;</text:p>
      <text:p text:style-name="ifm_p_mt.3.76mm_ifm">verzoekt de regering, het Besluit algemene toegankelijkheid voor personen met een handicap of chronische ziekte in overleg met representatieve organisaties aan te scherpen en daartoe vóór 1 mei 2020 een voorstel aan de Tweede Kamer te zend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170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170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Motie; Motie van het lid Kerstens over aanscherping van het Besluit algemene toegankelijkheid</dc:title>
    <meta:user-defined meta:name="OVERHEIDop.ParlID/DC.identifier">kst-24170-207</meta:user-defined>
    <meta:user-defined meta:name="OVERHEIDop.ondernummer">207</meta:user-defined>
    <meta:user-defined meta:name="DCTERMS.W3CDTF/DCTERMS.available">2019-12-20</meta:user-defined>
    <meta:user-defined meta:name="OVERHEIDop.KamerstukTypen/DC.type">Motie</meta:user-defined>
    <meta:user-defined meta:name="OVERHEIDop.dossiernummer">24170</meta:user-defined>
    <meta:user-defined meta:name="OVERHEIDop.documenttitel">Motie van het lid Kerstens over aanscherping van het Besluit algemene toegankelijkheid</meta:user-defined>
    <meta:user-defined meta:name="OVERHEIDop.Parlementair/DC.type">Kamerstuk</meta:user-defined>
    <meta:user-defined meta:name="OVERHEIDop.indiener">J.W.M. Kerstens</meta:user-defined>
    <meta:user-defined meta:name="OVERHEIDop.vergaderjaar">2019-2020</meta:user-defined>
    <meta:user-defined meta:name="OVERHEIDop.dossiertitel">Gehandicapt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van het lid Kerstens over aanscherping van het Besluit algemene toegankelijk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