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06
      <text:tab/>MOTIE VAN HET LID KERSTENS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overwegende dat het VN-verdrag handicap is geratificeerd en dus moet worden uitgevoerd;</text:p>
      <text:p text:style-name="ifm_p_mt.3.76mm_ifm">van mening dat de mogelijkheid voor het indienen van een klacht, wanneer de overheid hierbij in gebreke blijft, logisch is als de regering implementatie van het VN-verdrag serieus neemt;</text:p>
      <text:p text:style-name="ifm_p_mt.3.76mm_ifm">verzoekt de regering, het facultatief protocol te ratificeren vóór 1 mei 2020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170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170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handicaptenbeleid; Motie; Motie van het lid Kerstens over ratificeren van het facultatief protocol</dc:title>
    <meta:user-defined meta:name="OVERHEIDop.ParlID/DC.identifier">kst-24170-206</meta:user-defined>
    <meta:user-defined meta:name="OVERHEIDop.ondernummer">206</meta:user-defined>
    <meta:user-defined meta:name="DCTERMS.W3CDTF/DCTERMS.available">2019-12-20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Kerstens over ratificeren van het facultatief protocol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Gehandicapt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Kerstens over ratificeren van het facultatief protoc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