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170
               </text:p>
          </table:table-cell>
          <table:table-cell office:value-type="string" table:number-columns-spanned="2" table:style-name="parlementair.kopcel3">
            <text:p text:style-name="headtable.dossiertitel"> Gehandicapten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3
                  </text:p>
          </table:table-cell>
          <table:table-cell office:value-type="string" table:number-columns-spanned="2" table:style-name="parlementair.kopcel_last">
            <text:p text:style-name="headtable.stuktitel"> MOTIE VAN HET LID LEIJTEN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Nationale ombudsman stelt dat de grondwettelijke taak van de overheid om te zorgen voor goede gezondheidszorg
                  in gevaar komt;
               </text:p>
      <text:p text:style-name="algemeen">spreekt uit dat de grondwettelijke plicht onverkort van kracht blijft,</text:p>
      <text:p text:style-name="algemeen">en gaat over tot de orde van de dag.</text:p>
      <text:p text:style-name="ondertekening.end">Leijten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paragraph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paragraph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paragraph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4 170, Nr. 103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