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170
               </text:p>
          </table:table-cell>
          <table:table-cell office:value-type="string" table:number-columns-spanned="2" table:style-name="parlementair.kopcel3">
            <text:p text:style-name="headtable.dossiertitel"> Gehandicapt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
                  </text:p>
          </table:table-cell>
          <table:table-cell office:value-type="string" table:number-columns-spanned="2" table:style-name="parlementair.kopcel_last">
            <text:p text:style-name="headtable.stuktitel"> MOTIE VAN HET LID LEIJTEN
            </text:p>
          </table:table-cell>
          <table:covered-table-cell/>
        </table:table-row>
      </table:table>
      <text:p text:style-name="kamerstukdatum">Voorgesteld 1 april 2010
               
            </text:p>
      <text:p text:style-name="algemeen">De Kamer,</text:p>
      <text:p text:style-name="algemeen">gehoord de beraadslaging</text:p>
      <text:p text:style-name="algemeen">van mening, dat verwanten terecht moeten kunnen bij de Inspectie voor de Gezondheidszorg;</text:p>
      <text:p text:style-name="algemeen">constaterende, dat verwanten nu niet altijd door de inspectie gehoord worden en dat niet alle klachten worden meegenomen;</text:p>
      <text:p text:style-name="algemeen">verzoekt de regering een meldpunt gehandicaptenzorg bij de Inspectie voor de Gezondheidszorg in te stellen die de klachten
                  registreert, oppakt en doorverwijst, en hierover de Kamer te informeren,
               </text:p>
      <text:p text:style-name="algemeen">en gaat over tot de orde van de dag.</text:p>
      <text:p text:style-name="algemeen">Leijten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paragraph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paragraph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paragraph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4 170, Nr. 102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