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4095-5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95<text:tab/>Frequentiebeleid</text:h>
      <text:h text:style-name="ifm_p_font.bold_size.9.06pt_mt.18.8mm_indent.-58.5mm_ifm" text:outline-level="1">Nr. 570
      <text:tab/>BRIEF VAN DE MINISTER VAN ECONOMISCHE ZAKEN EN KLIMAAT</text:h>
      <text:p text:style-name="ifm_p_mt.3.76mm_ifm">Aan de Voorzitter van de Tweede Kamer der Staten-Generaal</text:p>
      <text:p text:style-name="ifm_p_mt.3.76mm_ifm">Den Haag, 21 november 2022</text:p>
      <text:p text:style-name="ifm_p_mt.3.76mm_ifm">Op dit moment bereid ik een wijziging van het Nationaal Frequentieplan 2014 (NFP) voor waarin de 3,5 GHz-band wordt bestemd voor mobiele communicatie onder borging van het nood-, spoed- en veiligheidsverkeer (hierna: NSV-verkeer).<text:note text:id="ID-1062114-d36e74" text:note-class="footnote"><text:note-citation text:label="1 ">1</text:note-citation><text:note-body><text:p text:style-name="ifm_p_font.normal_size.6.93pt_mt..5mm_indent.-0.1161in_mleft.0.1161in_ifm">Kamerstuk 24 095, nr. 567.</text:p></text:note-body></text:note></text:p>
      <text:p text:style-name="ifm_p_mt.3.76mm_ifm">Na deze wijziging moeten het private satellietbedrijf Inmarsat, dat voorziet in dienstverlening voor het NSV-verkeer, en sommige lokale vergunninghouders hun huidige positie in de 3,5 GHz-band verlaten en (gedwongen) migreren. Deze migraties zijn noodzakelijk om een doelmatige en efficiënte uitrol van 5G in heel Nederland mogelijk te maken. De migratie van Inmarsat is ook aanbevolen door de Adviescommissie verdeling 3,5 GHz-band en waarborging NSV-communicatie.<text:note text:id="ID-1062114-d36e83" text:note-class="footnote"><text:note-citation text:label="2 ">2</text:note-citation><text:note-body><text:p text:style-name="ifm_p_font.normal_size.6.93pt_mt..5mm_indent.-0.1161in_mleft.0.1161in_ifm">Kamerstuk 24 095, nr. 564.</text:p></text:note-body></text:note></text:p>
      <text:p text:style-name="ifm_p_mt.3.76mm_ifm">Inmarsat en een aantal lokale vergunninghouders moeten ten behoeve van deze migratie kosten maken. De Staat kan gehouden zijn een vergoeding toe te kennen voor deze kosten. De kosten die in dit verband worden gemaakt door de Staat, zijn noodzakelijk voor het creëren van een (grote) generale baat, te weten:</text:p>
      <text:p text:style-name="ifm_p_indent.-5mm_mleft.5mm_ifm">−<text:tab/><text:span text:style-name="ifm_span_font.underline_ifm">economische en maatschappelijke opbrengsten van de veiling</text:span>. De 3,5 GHz-band is één van de door de Europese Commissie benoemde pionierbanden voor 5G mobiele technologie en de uitgifte van de band is Europees verplicht. 5G is de nieuwe generatie netwerktechnologie voor innovatie en onmisbaar voor een succesvolle digitale transitie. Door de veiling wordt het mogelijk 5G met veel nieuwe toepassingen op grote schaal in Nederland uit te rollen.</text:p>
      <text:p text:style-name="ifm_p_indent.-5mm_mleft.5mm_ifm">−<text:tab/><text:span text:style-name="ifm_span_font.underline_ifm">directe financiële opbrengsten van de veiling van de 3,5 GHz-band voor mobiele communicatie</text:span>, ten dienste waarvan Inmarsat, onder borging van het NSV-verkeer, en lokale vergunninghouders migreren. Uitgangspunt van de veiling is een realistische opbrengst.</text:p>
      <text:p text:style-name="ifm_p_mt.3.76mm_ifm">Overeenkomstig het bepaalde in de Startnota Kabinet Rutte-IV (Kamerstuk 35 925 , nr. 143), 2A.6 Uitgavenmutaties met een afwijkende behandeling, komen de te vergoeden kosten in aanmerking voor generale behandeling. Dit zal bij Voorjaarsnota 2023 worden verwerkt (Kamerstuk 36 250, nr. 1).</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95, nr. 570<text:tab/><text:page-number text:select-page="current"/></text:p>
      </style:footer>
    </style:master-page>
    <style:master-page xmlns:sdu-fn="http://schema.sdu.nl/2011/07/functions" style:name="Landscape" style:page-layout-name="landscape-margin-text">
      <style:footer>
        <text:p text:style-name="footer">Tweede Kamer, vergaderjaar 2022-2023, 24 095, nr. 5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requentiebeleid; Brief regering; Nieuwe financiële verplichting met betrekking tot de uitgifte van de 3,5 GHz-frequentieband</dc:title>
    <meta:user-defined meta:name="OVERHEIDop.ParlID/DC.identifier">kst-24095-570</meta:user-defined>
    <meta:user-defined meta:name="OVERHEIDop.ondernummer">570</meta:user-defined>
    <meta:user-defined meta:name="DCTERMS.W3CDTF/DCTERMS.available">2022-11-29</meta:user-defined>
    <meta:user-defined meta:name="OVERHEIDop.KamerstukTypen/DC.type">Brief</meta:user-defined>
    <meta:user-defined meta:name="OVERHEIDop.dossiernummer">24095</meta:user-defined>
    <meta:user-defined meta:name="OVERHEIDop.configuratie">https://repository.officiele-overheidspublicaties.nl/MasterConfiguraties/MC-OEP-Kamerstuk-Web/1.3/xml/MC-OEP-Kamerstuk-Web.xml</meta:user-defined>
    <meta:user-defined meta:name="OVERHEIDop.documenttitel">Nieuwe financiële verplichting met betrekking tot de uitgifte van de 3,5 GHz-frequentieband</meta:user-defined>
    <meta:user-defined meta:name="OVERHEIDop.indiener">M.A.M. Adriaansens</meta:user-defined>
    <meta:user-defined meta:name="OVERHEIDop.dossiertitel">Frequentie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1</meta:user-defined>
    <meta:user-defined meta:name="DC.title">Frequentiebeleid; Brief regering; Nieuwe financiële verplichting met betrekking tot de uitgifte van de 3,5 GHz-frequentieb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