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68<text:tab/>BRIEF VAN DE MINISTER VAN ECONOMISCHE ZAKEN EN KLIMAAT</text:h>
      <text:p text:style-name="ifm_p_mt.3.76mm_ifm">Aan de Voorzitter van de Tweede Kamer der Staten-Generaal</text:p>
      <text:p text:style-name="ifm_p_mt.3.76mm_ifm">Den Haag, 17 oktober 2022</text:p>
      <text:p text:style-name="ifm_p_mt.3.76mm_ifm">Naar aanleiding van mijn brief van 9 augustus 2022 (Kamerstuk 24 095, nr. 566) «Commerciële radio: nadere appreciatie uitspraak rechtbank Rotterdam van 20 juli 2022<text:note text:id="ID-1055100-d36e71" text:note-class="footnote"><text:note-citation text:label="1 ">1</text:note-citation><text:note-body><text:p text:style-name="ifm_p_font.normal_size.6.93pt_mt..5mm_indent.-0.1161in_mleft.0.1161in_ifm">Rb. Rotterdam 20 juli 2022, ECLI:NL:RBROT:2022:5958.</text:p></text:note-body></text:note>» heeft de vaste commissie voor Economische Zaken en Klimaat gevraagd om een brief met daarin uiteengezet de stand van zaken naar aanleiding van deze uitspraak. Met deze brief voldoe ik aan dit verzoek.</text:p>
      <text:p text:style-name="ifm_p_mt.3.76mm_ifm">In de brief van 9 augustus 2022 heb ik aangegeven dat ik geen reden zag om tegen de uitspraak van de Rechtbank Rotterdam in hoger beroep te gaan, aangezien ik verwachtte dat het instellen van hoger beroep een geringe kans van slagen heeft. Een aantal<text:note text:id="ID-1055100-d36e81" text:note-class="footnote"><text:note-citation text:label="2 ">2</text:note-citation><text:note-body><text:p text:style-name="ifm_p_font.normal_size.6.93pt_mt..5mm_indent.-0.1161in_mleft.0.1161in_ifm">Vier van de vijf landelijke partijen heeft hoger beroep ingesteld.</text:p></text:note-body></text:note> landelijke partijen heeft echter wel hoger beroep ingesteld, aangezien zij zich niet kunnen verenigen met de uitspraak.</text:p>
      <text:p text:style-name="ifm_p_mt.3.76mm_ifm">Het College van Beroep voor het bedrijfsleven (CBb) heeft besloten om het hoger beroep van partijen versneld te behandelen. Op deze wijze zal er snel duidelijkheid ontstaan voor al de betrokken partijen. De zitting zal op 27 oktober a.s. plaats vinden, waarna het CBb normaal gesproken binnen zes weken uitspraak zal doen. Deze uitspraak zal mede bepalend zijn voor de verdere uitwerking in het radiodossier. Dit laat echter onverlet dat ik op dit moment gehouden ben uitvoering te geven aan de uitspraak van de rechtbank Rotterdam. Het instellen van hoger beroep door de hiervoor genoemde partijen heeft immers geen schorsende werking.</text:p>
      <text:p text:style-name="ifm_p_mt.3.76mm_ifm">In lijn met deze uitspraak, waarin ik word opgedragen om een nieuwe verdeling van de landelijke commerciële vergunningen met ingang van 1 september 2023 te realiseren, ben ik daarom gestart met het voorbereiden een veiling, waaronder het opstellen van een ontwerp van een aanvraag- en veilingregeling<text:note text:id="ID-1055100-d36e93" text:note-class="footnote"><text:note-citation text:label="3 ">3</text:note-citation><text:note-body><text:p text:style-name="ifm_p_font.normal_size.6.93pt_mt..5mm_indent.-0.1161in_mleft.0.1161in_ifm">Er wordt ook een bekenmakingsbesluit voorbereid en een wijziging van het Nationaal Frequentieplan (NFP).</text:p></text:note-body></text:note>, een wijziging van het Nationaal Frequentieplan 2014, en een Bekendmakingsbesluit. De voorbereiding van de aanvraag- en veilingregeling vindt plaats door middel van een internetconsultatie. Voor de wijziging van het NFP en het Bekendmakingsbesluit is een uniforme openbare voorbereidingsprocedure verplicht als bedoeld in afdeling 3.4 van de Algemene wet bestuursrecht.</text:p>
      <text:p text:style-name="ifm_p_mt.3.76mm_ifm">Om de strakke deadline van 1 september 2023 te halen, die mij door de rechtbank is opgedragen, is het noodzakelijk dat de consultatie van de hiervoor genoemde documenten op korte termijn in gang wordt gezet. Ik kan daarbij niet wachten op de uitspraak van het CBb in hoger beroep. Na afronding van de consultatie en het bekend worden van de uitspraak van het CBb, en afhankelijk van de inhoud daarvan, kunnen dan de volgende stappen worden gezet.</text:p>
      <text:p text:style-name="ifm_p_mt.3.76mm_ifm">Gelet op het bovenstaande ben ik voornemens om in november de consultatie en uniforme openbare voorbereidingsprocedure te starten. Ik zal de Tweede Kamer nader informeren over de inhoudelijke keuzes die ik dan (voorlopig) heb gemaakt in de ontwerpregeling en -besluit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68<text:tab/><text:page-number text:select-page="current"/></text:p>
      </style:footer>
    </style:master-page>
    <style:master-page xmlns:sdu-fn="http://schema.sdu.nl/2011/07/functions" style:name="Landscape" style:page-layout-name="landscape-margin-text">
      <style:footer>
        <text:p text:style-name="footer">Tweede Kamer, vergaderjaar 2022-2023, 24 095,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Commerciële Radio: stand van zaken</dc:title>
    <meta:user-defined meta:name="OVERHEIDop.ParlID/DC.identifier">kst-24095-568</meta:user-defined>
    <meta:user-defined meta:name="OVERHEIDop.ondernummer">568</meta:user-defined>
    <meta:user-defined meta:name="DCTERMS.W3CDTF/DCTERMS.available">2022-10-18</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Commerciële Radio: stand van zaken</meta:user-defined>
    <meta:user-defined meta:name="OVERHEIDop.indiener">M.A.M. Adriaansens</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Frequentiebeleid; Brief regering; Commerciële Radio: stand van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