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62<text:tab/>BRIEF VAN DE MINISTER VAN ECONOMISCHE ZAKEN EN KLIMAAT</text:h>
      <text:p text:style-name="ifm_p_mt.3.76mm_ifm">Aan de Voorzitter van de Tweede Kamer der Staten-Generaal</text:p>
      <text:p text:style-name="ifm_p_mt.3.76mm_ifm">Den Haag, 21 april 2022</text:p>
      <text:p text:style-name="ifm_p_mt.3.76mm_ifm">Hierbij informeer ik uw Kamer over het verschijnen van het Jaarbericht 2021 van Agentschap Telecom<text:note text:id="ID-1028292-d36e71" text:note-class="footnote"><text:note-citation text:label="1 ">1</text:note-citation><text:note-body><text:p text:style-name="ifm_p_font.normal_size.6.93pt_mt..5mm_indent.-0.1161in_mleft.0.1161in_ifm">Raadpleegbaar via www.tweedekamer.nl.</text:p></text:note-body></text:note>.</text:p>
      <text:p text:style-name="ifm_p_mt.3.76mm_ifm">Agentschap Telecom is uitvoerder en toezichthouder op het terrein van de digitale infrastructuur. Het agentschap staat voor een veilig verbonden Nederland dat moet kunnen rekenen op goede telecommunicatie- en IT-netwerken en die bovendien veilig en betrouwbaar gebruikt kunnen worden. In onze samenleving is de beschikbaarheid en betrouwbaarheid van de digitale infrastructuur van groot belang. Het agentschap voert de wet- en regelgeving uit op dit gebied en houdt toezicht op de naleving van de regels, eisen en voorwaarden.</text:p>
      <text:p text:style-name="ifm_p_mt.3.76mm_ifm">Hieronder beschrijf ik enkele hoofdpunten uit het jaarbericht, welke is bijgevoegd bij deze brief.</text:p>
      <text:h text:style-name="ifm_p_font.italic_mt.3.76mm_page.keep-with-next_ifm" text:outline-level="1">Samenvallende transities</text:h>
      <text:p text:style-name="ifm_p_mt.3.76mm_ifm">Nederland is in transitie. We verkeren daarbij zowel in een digitale transitie als in een energietransitie. De coronapandemie heeft de digitale transitie extra momentum gegeven. De transities zijn afhankelijk van elkaar en versterken elkaar. De digitale transitie vraagt om continuïteit in de energielevering, maar tegelijkertijd schept ze mogelijkheden voor energiemanagement tot op microniveau. De betrouwbaarheid van de digitale infrastructuur en van diensten en netwerken in de elektriciteitsvoorziening is hierbij van belang. Agentschap Telecom draagt met toezicht, onderzoek en signalen bij aan het vertrouwen in de beide transities.</text:p>
      <text:p text:style-name="ifm_p_mt.3.76mm_ifm">Door deze transities en de digitalisering in het algemeen bestaat er een noodzaak tot domein overstijgende samenwerking. Als het gaat om nationaal en over de grenzen, als ook met andere toezichthouders, bedrijven en kennisinstituten. Het is daarbij van belang om inzicht in en overzicht van de verschillende opgaven, rollen en perspectieven te hebben.</text:p>
      <text:h text:style-name="ifm_p_font.italic_mt.3.76mm_page.keep-with-next_ifm" text:outline-level="1">Beschikbaarheid van technische infrastructuur</text:h>
      <text:p text:style-name="ifm_p_mt.3.76mm_ifm">In 2021 heeft het agentschap zich ingezet voor het verbeteren van de beschikbaarheid van de digitale infrastructuur door ervoor te zorgen dat er meer frequentieruimte gedeeld kan worden, waarmee schaarste afneemt dan wel voorkomen wordt.</text:p>
      <text:p text:style-name="ifm_p_mt.3.76mm_ifm">Het Antennebureau, dat deel uitmaakt van het agentschap, heeft ook in 2021 professionals, gemeenten en hun inwoners geïnformeerd over regelgeving en techniek rondom antennes en mobiele communicatie. Gemeenten zijn bijgestaan bij vraagstukken die lokaal kunnen ontstaan bij de uitrol van de 5G-technologie. Daarnaast intensiveerde het agentschap in 2021, om goed de vinger aan de pols te houden, metingen aan elektromagnetische velden die bij het gebruik van antenne-installaties voor 2G-, 3G-, 4G- en 5G-diensten worden opgewekt. Daarbij stelde het agentschap geen overschrijdingen van limieten vast.</text:p>
      <text:h text:style-name="ifm_p_font.italic_mt.3.76mm_page.keep-with-next_ifm" text:outline-level="1">Veiligheid en weerbaarheid van netwerken en diensten</text:h>
      <text:p text:style-name="ifm_p_mt.3.76mm_ifm">Het agentschap zag dat het aantal storingen door apparatuur op andere apparatuur toenam. Naast een bijdrage aan de oplossing van die storingen is aangegeven welke rol consumenten en fabrikanten kunnen spelen in het beperken en vooral voorkomen van deze storingen.</text:p>
      <text:h text:style-name="ifm_p_font.italic_mt.3.76mm_page.keep-with-next_ifm" text:outline-level="1">Veilige apparaten</text:h>
      <text:p text:style-name="ifm_p_mt.3.76mm_ifm">Met het toezicht op, onderzoek naar en het bijdragen aan Europese standaardisatie is ingezet op de veiligheid van apparatuur. Daarnaast was in 2021 de samenwerking en het vergroten van kennisdeling over AI een speerpunt. Er is bijgedragen aan veilige netwerken en informatiesystemen door het houden van toezicht op digitale dienstverleners, zoals clouddienstverleners en online marktplaatsen. Ook heeft het agentschap zich voorbereid op de rol van Nationale Cybersecurity Certification Authority (NCCA), een taak die voortvloeit uit de Europese Cyber Security Ac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62<text:tab/><text:page-number text:select-page="current"/></text:p>
      </style:footer>
    </style:master-page>
    <style:master-page xmlns:sdu-fn="http://schema.sdu.nl/2011/07/functions" style:name="Landscape" style:page-layout-name="landscape-margin-text">
      <style:footer>
        <text:p text:style-name="footer">Tweede Kamer, vergaderjaar 2021-2022, 24 095,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Jaarbericht 2021 van Agentschap Telecom</dc:title>
    <meta:user-defined meta:name="OVERHEIDop.ParlID/DC.identifier">kst-24095-562</meta:user-defined>
    <meta:user-defined meta:name="OVERHEIDop.ondernummer">562</meta:user-defined>
    <meta:user-defined meta:name="DCTERMS.W3CDTF/DCTERMS.available">2022-05-06</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Jaarbericht 2021 van Agentschap Telecom</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Frequentiebeleid; Brief regering; Jaarbericht 2021 van Agentschap Tele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