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39
      <text:tab/>MOTIE VAN HET LID VAN GINNEKEN C.S.</text:h>
      <text:p text:style-name="ifm_p_ifm">Voorgesteld 1 juni 2021</text:p>
      <text:p text:style-name="ifm_p_mt.3.76mm_ifm">De Kamer,</text:p>
      <text:p text:style-name="ifm_p_mt.3.76mm_ifm">gehoord de beraadslaging,</text:p>
      <text:p text:style-name="ifm_p_mt.3.76mm_ifm">constaterende dat de Kamer heeft verzocht om geen onomkeerbare stappen te zetten ten aanzien van telecommunicatie;</text:p>
      <text:p text:style-name="ifm_p_mt.3.76mm_ifm">overwegende dat een snelle en veilige uitrol van 5G is gewenst, maar dat er nog discussie is over de mate van transparantie tijdens de veiling van de 3,5GHz-band;</text:p>
      <text:p text:style-name="ifm_p_mt.3.76mm_ifm">verzoekt de regering, de veilingregeling na consultatie bij de Tweede Kamer voor overleg aanhangig te maken voordat de regeling wordt vastgesteld,</text:p>
      <text:p text:style-name="ifm_p_mt.3.76mm_ifm">en gaat over tot de orde van de dag.</text:p>
      <text:p text:style-name="ifm_p_mt.3.76mm_ifm">Van Ginneken</text:p>
      <text:p text:style-name="ifm_p_ifm">Grinwis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095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095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Van Ginneken c.s.</dc:title>
    <meta:user-defined meta:name="OVERHEIDop.ParlID/DC.identifier">kst-24095-539</meta:user-defined>
    <meta:user-defined meta:name="OVERHEIDop.ondernummer">539</meta:user-defined>
    <meta:user-defined meta:name="DCTERMS.W3CDTF/DCTERMS.available">2021-06-02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Van Ginneken c.s.</meta:user-defined>
    <meta:user-defined meta:name="OVERHEIDop.indiener">Q.M. Rajkowski</meta:user-defined>
    <meta:user-defined meta:name="OVERHEIDop.indiener">P.A. Grinwis</meta:user-defined>
    <meta:user-defined meta:name="OVERHEIDop.indiener">L.M. van Ginneken</meta:user-defined>
    <meta:user-defined meta:name="OVERHEIDop.dossiertitel">Frequentie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1</meta:user-defined>
    <meta:user-defined meta:name="DC.title">Frequentiebeleid; Motie; Motie van het lid Van Ginneken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