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32
      <text:tab/>BRIEF VAN DE STAATSSECRETARIS VAN ECONOMISCHE ZAKEN EN KLIMAAT</text:h>
      <text:p text:style-name="ifm_p_mt.3.76mm_ifm">Aan de Voorzitter van de Tweede Kamer der Staten-Generaal</text:p>
      <text:p text:style-name="ifm_p_mt.3.76mm_ifm">Den Haag, 30 april 2021</text:p>
      <text:p text:style-name="ifm_p_mt.3.76mm_ifm">Bij brief van 17 december 2020 inzake de verdeling van de 3,5 GHz-band<text:note text:id="ID-979950-d36e75" text:note-class="footnote"><text:note-citation text:label="1 ">1</text:note-citation><text:note-body><text:p text:style-name="ifm_p_font.normal_size.6.93pt_mt..5mm_indent.-0.1161in_mleft.0.1161in_ifm">Kamerstuk 24 095, nr. 526</text:p></text:note-body></text:note> heb ik u geïnformeerd over de stand van zaken met betrekking tot de voorbereiding van de verdeling van de 3,5 GHz-band voor mobiele communicatie. In deze brief heb ik aangegeven dat het wijzigen van het Nationaal Frequentie Plan 2014 (NFP) voor de verdeling van de 3,5 GHz-band een noodzakelijke stap is ter voorbereiding van de veiling.</text:p>
      <text:p text:style-name="ifm_p_mt.3.76mm_ifm">Uw Kamer heeft mij op 14 april 2021 verzocht om geen onomkeerbare stappen te nemen met betrekking tot de verdeling van 3,5 GHz-band (Kamerstuk 24 095, nrs. 526 en 528) tot dat het commissiedebat Telecommunicatie d.d. 20 mei 2021 heeft plaatsgevonden.</text:p>
      <text:p text:style-name="ifm_p_mt.3.76mm_ifm">Hierbij informeer ik u nader.</text:p>
      <text:p text:style-name="ifm_p_mt.3.76mm_ifm">De toekomstige vergunninghouders voor landelijke communicatie in de 3,5 GHz-band moeten na vergunningverlening hun mobiele netwerken aanleggen en in gereedheid brengen voor de ingebruikname per 1 september 2022. Om daarvoor voldoende tijd te bieden moet de veiling van de 3,5 GHz-band bij voorkeur niet later dan het eerste kwartaal van 2022 plaatsvinden. Dit nadert snel. Om het tempo in de voorbereiding van de veiling te houden, heb ik, als volgende noodzakelijke stap, het NFP nu gewijzigd. Met dit wijzigingsbesluit<text:note text:id="ID-979950-d36e94" text:note-class="footnote"><text:note-citation text:label="2 ">2</text:note-citation><text:note-body><text:p text:style-name="ifm_p_font.normal_size.6.93pt_mt..5mm_indent.-0.1161in_mleft.0.1161in_ifm">Stcrt. 2021, nr. 21970</text:p></text:note-body></text:note> wordt het banddeel 3450 – 3750 MHz per 1 september 2022 bestemd voor landelijke mobiele communicatie, te verdelen volgens een veiling. Dit is in lijn met de Europese Telecomcode van 2018 waarin is vastgesteld dat lidstaten maatregelen moeten treffen om uiterlijk 31 december 2020 het gebruik mogelijk te maken van voldoende grote blokken spectrum in de 3,5 GHz-band voor mobiele communicatie, en is in navolging van de Nota Mobiele Communicatie uit 2019<text:note text:id="ID-979950-d36e102" text:note-class="footnote"><text:note-citation text:label="3 ">3</text:note-citation><text:note-body><text:p text:style-name="ifm_p_font.normal_size.6.93pt_mt..5mm_indent.-0.1161in_mleft.0.1161in_ifm">Kamerstuk 24 095, nr. 478</text:p></text:note-body></text:note>. Deze Nota Mobiele Communicatie is door uw Kamer tijdens het plenair debat over de uitrol van 5G op 4 juli 2019 behandeld (Handelingen II 2018/19, nr. 102, item 40). Hiermee vervalt tevens vanaf 1 september 2022 de bestemming voor vaste satellietverbindingen in de gehele 3,5 GHz-band (3400 – 3800 MHz).</text:p>
      <text:p text:style-name="ifm_p_mt.3.76mm_ifm">Het wijzigen van het NFP is geen onomkeerbare stap. Er kan nog beroep worden ingesteld tegen dit besluit. Het vaststellen van de veilingregeling (na openbare consultatie) is dat wel, in die zin dat hiertegen geen beroep kan worden ingesteld.</text:p>
      <text:p text:style-name="ifm_p_mt.3.76mm_ifm">Het bedrijf Inmarsat heeft eerder tegen de toen voorgenomen wijziging van het NFP een civiel kort geding aangespannen, echter wijzigingen van het NFP zijn overheidsbesluiten en horen naar hun aard thuis in de bestuursrechtelijke kolom. Met het nemen van het wijzigingsbesluit komt voor Inmarsat en andere belanghebbenden de mogelijkheid tot beroep bij de bestuursrechter open te staan, desgewenst via een spoedprocedure bij de voorzieningenrechter.</text:p>
      <text:p text:style-name="ifm_p_mt.3.76mm_ifm">Ik zal uw Kamer eveneens binnenkort informeren over de start van de openbare consultatie van de ontwerpregelgeving voor de veiling van de 3,5 GHz-b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32<text:tab/><text:page-number text:select-page="current"/></text:p>
      </style:footer>
    </style:master-page>
    <style:master-page xmlns:sdu-fn="http://schema.sdu.nl/2011/07/functions" style:name="Landscape" style:page-layout-name="landscape-margin-text">
      <style:footer>
        <text:p text:style-name="footer">Tweede Kamer, vergaderjaar 2020-2021, 24 095,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Wijziging NFP in verband met verdeling 3,5 GHz-band</dc:title>
    <meta:user-defined meta:name="OVERHEIDop.ParlID/DC.identifier">kst-24095-532</meta:user-defined>
    <meta:user-defined meta:name="OVERHEIDop.ondernummer">532</meta:user-defined>
    <meta:user-defined meta:name="DCTERMS.W3CDTF/DCTERMS.available">2021-05-07</meta:user-defined>
    <meta:user-defined meta:name="OVERHEIDop.KamerstukTypen/DC.type">Brief</meta:user-defined>
    <meta:user-defined meta:name="OVERHEIDop.dossiernummer">24095</meta:user-defined>
    <meta:user-defined meta:name="OVERHEIDop.documenttitel">Wijziging NFP in verband met verdeling 3,5 GHz-band</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Frequentiebeleid; Brief regering; Wijziging NFP in verband met verdeling 3,5 GHz-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